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3.5638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Default" style:family="paragraph">
      <style:paragraph-properties fo:widows="0" fo:orphans="0"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widows="0" fo:orphans="0"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widows="0" fo:orphans="0"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1p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1881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Default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27" style:parent-style-name="Default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Row28" style:family="table-row">
      <style:table-row-properties style:min-row-height="0.342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fo:widows="0" fo:orphans="0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353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Default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min-row-height="0.3319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707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widows="0" fo:orphans="0" fo:text-align="center"/>
    </style:style>
    <style:style style:name="T5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0pt"/>
    </style:style>
    <style:style style:name="T5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0pt"/>
    </style:style>
    <style:style style:name="P57" style:parent-style-name="Default" style:family="paragraph">
      <style:paragraph-properties fo:widows="0" fo:orphans="0" fo:text-align="center"/>
      <style:text-properties style:font-name="Times New Roman" style:font-name-complex="Times New Roman" style:font-style-complex="italic" fo:font-size="11pt" style:font-size-asian="11pt" style:font-size-complex="10pt"/>
    </style:style>
    <style:style style:name="P58" style:parent-style-name="Default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Default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min-row-height="0.5527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1pt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Internetlink" style:family="text">
      <style:text-properties style:use-window-font-color="true" fo:font-size="10pt" style:font-size-asian="10pt" style:font-size-complex="10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Internetlink" style:family="text">
      <style:text-properties style:font-name-complex="Calibri" style:use-window-font-color="true"/>
    </style:style>
    <style:style style:name="T80" style:parent-style-name="Internetlink" style:family="text">
      <style:text-properties style:font-name-complex="Calibri" style:use-window-font-color="true"/>
    </style:style>
    <style:style style:name="P81" style:parent-style-name="Bezodstępów" style:family="paragraph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86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5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96" style:parent-style-name="Default" style:family="paragraph">
      <style:paragraph-properties fo:text-align="justify"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97" style:parent-style-name="Default" style:family="paragraph">
      <style:paragraph-properties fo:text-align="justify"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98" style:parent-style-name="Default" style:family="paragraph">
      <style:paragraph-properties fo:text-align="justify"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99" style:parent-style-name="Default" style:family="paragraph">
      <style:paragraph-properties fo:text-align="justify"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100" style:parent-style-name="Default" style:family="paragraph">
      <style:paragraph-properties fo:text-align="justify" fo:margin-bottom="0.0208in"/>
      <style:text-properties style:font-name="Times New Roman" style:font-name-complex="Times New Roman" style:use-window-font-color="true" fo:font-size="10pt" style:font-size-asian="10pt" style:font-size-complex="10pt"/>
    </style:style>
    <style:style style:name="P101" style:parent-style-name="Default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CENTRUM KULTURALNO- BIBLIOTECZNE GMINY BOLKÓW</text:p>
            <text:p text:style-name="P8"><text:span text:style-name="T9">KARTA UCZESTNIKA KONKURSU PLASTYCZNEGO</text:span></text:p>
            <text:p text:style-name="P10"><text:span text:style-name="T11">Pt. „ANIELSKA ZAWIESZKA CHOINKOWA”</text:span></text:p>
            <text:p text:style-name="P12"/>
            <text:p text:style-name="P13">Wypełnić drukowanymi literami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KONKURS PLASTYCZNY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DANE<text:s/>UCZESTNIKA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Imię i nazwisko uczestnika</text:p>
            <text:p text:style-name="P23"/>
          </table:table-cell>
          <table:covered-table-cell/>
          <table:table-cell table:style-name="TableCell24">
            <text:p text:style-name="P25">Adres zamieszkania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Wiek</text:p>
          </table:table-cell>
          <table:table-cell table:style-name="TableCell31" table:number-columns-spanned="2">
            <text:p text:style-name="P32">Rodzaj jednostki (przedszkole, klasa)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DANE OSOBOWE RODZICÓW LUB OPIEKUNÓW PRAWNYCH</text:span><text:bookmark-start text:name="_Hlk535429108"/><text:span text:style-name="T38">*</text:span><text:bookmark-end text:name="_Hlk535429108"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Imię i nazwisko</text:p>
          </table:table-cell>
          <table:covered-table-cell/>
          <table:table-cell table:style-name="TableCell42">
            <text:p text:style-name="P43">Adres zamieszkania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Telefon kontaktowy</text:p>
            <text:p text:style-name="P48"/>
          </table:table-cell>
          <table:covered-table-cell/>
          <table:table-cell table:style-name="TableCell49">
            <text:p text:style-name="P50">E –mail</text:p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Oświadczam, że zapoznałem/łam<text:s/></text:span><text:span text:style-name="T56">się z Regulaminem <text:s text:c="2"/>KONKURSU</text:span></text:p>
            <text:p text:style-name="P57"><text:s/>CKB GMINY BOLKÓW i zobowiązuję się do przestrzegania jego zapisów.</text:p>
            <text:p text:style-name="P58"/>
            <text:p text:style-name="P59">podpis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Data i podpis uczestnika lub prawnego opiekuna (w przypadku<text:s/>uczestnika niepełnoletniego)</text:p>
            <text:p text:style-name="P63"/>
            <text:p text:style-name="P64">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65"/>
      <text:p text:style-name="P66">*dotyczy uczestników niepełnoletnich</text:p>
      <text:p text:style-name="P67"/>
      <text:p text:style-name="P68"><text:span text:style-name="T69">[ <text:s text:c="2"/>] TAK [ <text:s text:c="2"/>] NIE<text:s/></text:span><text:span text:style-name="T70">Wyrażam zgodę na przetwarzanie danych osobowych moich i mojego dziecka ( imię i nazwisko rodzica opiekuna, adres mailowy rodzica opiekuna, adres zamieszkania rodzica opiekuna, numer telefonu rodzica opiekuna, imię i nazwisko dziecka, adres zamieszkania dzi</text:span><text:span text:style-name="T71">ecka) <text:s/>w celu organizacji zajęć przez CKB GMINY BOLKÓW.</text:span></text:p>
      <text:p text:style-name="P72"/>
      <text:p text:style-name="Bezodstępów"><text:span text:style-name="T73"><text:s/>[ <text:s text:c="4"/>] TAK [ <text:s text:c="4"/>] NIE<text:s/></text:span><text:span text:style-name="T74">Wyrażam zgodę na przetwarzanie wizerunku mojego/mojego dziecka do celów organizacji zajęć</text:span><text:span text:style-name="T75"><text:s/>na stronie internetowej:<text:s/></text:span><text:a xlink:href="http://www.ckb-bolkow.pl/" office:target-frame-name="_top" xlink:show="replace"><text:span text:style-name="T76">http://www.ckb-bolkow.pl/</text:span></text:a><text:span text:style-name="T77"><text:s/></text:span><text:span text:style-name="T78">w Bolkowie, stronie Urzędu Miejskiego w Bolkowie, na profilu portalu społecznościowym Facebook:</text:span><text:s text:c="2"/><text:a xlink:href="https://www.facebook.com/domkulturybolkow" office:target-frame-name="_top" xlink:show="replace"><text:span text:style-name="T79">https</text:span><text:span text:style-name="T80">://www.facebook.com/domkulturybolkow</text:span></text:a><text:s text:c="2"/>oraz Instagramie kulturabolkow.</text:p>
      <text:p text:style-name="P81"/>
      <text:p text:style-name="P82">Każdorazowo w związku z publikacją na portalu Facebook, następuje przekazanie danych osobowych do Państwa trzeciego USA i odbiorcą danych osobowych jest Spółka Facebook Inc. Spółka Facebook Inc. przystąpiła do Porozumienia w sprawie Tarczy Prywatności Unii Europejskiej z Departamentem Handlu USA w zakresie pozyskiwania i przetwarzania danych osobowych od reklamodawców, klientów czy partnerów biznesowych w Unii Europejskiej.</text:p>
      <text:p text:style-name="P83">Przy właściwym postawić X</text:p>
      <text:p text:style-name="P84">KLAUZULA INFORMACYJNA</text:p>
      <text:p text:style-name="P85">W związku z Rozporządzeniem Parlamentu Europejskiego i Rady (UE) 2016/679 z dnia 27 kwietnia 2016 r. w sprawie ochrony osób fizycznych w związku z przetwarzaniem danych osobowych i w sprawie swobodnego przepływu takich danych oraz uchylenia dyrektywy 95/46/WE (4.5.2016 L 119/38 Dziennik Urzędowy Unii Europejskiej PL), informuję, że zgodnie z art. 13:</text:p>
      <text:p text:style-name="P86"/>
      <text:p text:style-name="P87"><text:span text:style-name="T88">a) Administratorem Pana/Pani danych osobowych jest: <text:s/></text:span><text:span text:style-name="T89">Centrum Kulturalno-Biblioteczne Gminy Bolków</text:span><text:span text:style-name="T90">.</text:span><text:span text:style-name="T91">, ul. Szpitalna 16, <text:s/></text:span><text:span text:style-name="T92">59-420 Bolków, <text:s/>tel. (75) 74 13 431, e-mail: poczta@ckb-bolkow.pl</text:span></text:p>
      <text:p text:style-name="P93"><text:span text:style-name="T94">b) Dane kontaktowe Inspektora Ochrony Danych:, e-mail:<text:s/></text:span><text:a xlink:href="mailto:iod@ckb-bolkow.pl" office:target-frame-name="_top" xlink:show="replace"><text:span text:style-name="T95">iod@bolkow.pl</text:span></text:a></text:p>
      <text:p text:style-name="P96">c) Dane osobowe Pana/Pani oraz dziecka będą przetwarzane w celu przeprowadzenia konkursu, na podstawie wyrażonej zgody,</text:p>
      <text:p text:style-name="P97">zgodnie z art.6 ust.1 lit. a i <text:s/>art. 6 ust. 1 lit. <text:s/>c <text:s/>Rozporządzenia Parlamentu Europejskiego i Rady (UE) 2016/679.</text:p>
      <text:p text:style-name="P98">d) Pana/Pani oraz dziecka dane osobowe przechowywane będą przez okres 6 miesięcy.</text:p>
      <text:p text:style-name="P99">e) Posiada<text:s/>Pan/Pani prawo do: żądania od administratora dostępu do danych osobowych, ich ograniczenia, ich sprostowania, <text:s text:c="4"/>usunięcia.</text:p>
      <text:p text:style-name="P100">f) Ma Pan/Pani prawo wniesienia skargi do organu nadzorczego UODO (Urzędu Ochrony Danych Osobowych), gdy uzasadnione jest, że Pana/Pani dziecka dane osobowe przetwarzane są przez administratora niezgodnie z ogólnym rozporządzeniem o ochronie danych osobowych z dnia 27 kwietnia 2016 r.</text:p>
      <text:p text:style-name="P101"><text:span text:style-name="T102">g) Podanie danych osobowych jest dobrowolne, ale niezbędne w celu przeprowadzenia konkur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iegowosc</meta:initial-creator>
    <dc:creator>flaco</dc:creator>
    <meta:creation-date>2022-03-02T12:38:00Z</meta:creation-date>
    <dc:date>2022-12-06T10:46:00Z</dc:date>
    <meta:print-date>2022-07-01T15:53:00Z</meta:print-date>
    <meta:template xlink:href="Normal" xlink:type="simple"/>
    <meta:editing-cycles>1</meta:editing-cycles>
    <meta:editing-duration>PT2040S</meta:editing-duration>
    <meta:user-defined meta:name="AppVersion">15.0000</meta:user-defined>
    <meta:document-statistic meta:page-count="1" meta:paragraph-count="7" meta:word-count="521" meta:character-count="3641" meta:row-count="26" meta:non-whitespace-character-count="3127"/>
  </office:meta>
</office:document-meta>
</file>