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1" style:family="table-row">
      <style:table-row-properties style:min-row-height="7.488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2" style:family="table-row">
      <style:table-row-properties style:min-row-height="7.9cm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Calibri" fo:font-weight="bold" officeooo:rsid="001b2ce8" officeooo:paragraph-rsid="001b2ce8" style:font-weight-asian="bold" style:font-weight-complex="bold"/>
    </style:style>
    <style:style style:name="P2" style:family="paragraph" style:parent-style-name="Table_20_Contents">
      <style:text-properties style:font-name="Calibri" officeooo:rsid="001b2ce8" officeooo:paragraph-rsid="001b2ce8"/>
    </style:style>
    <style:style style:name="P3" style:family="paragraph" style:parent-style-name="Table_20_Contents">
      <style:text-properties style:font-name="Calibri" fo:font-weight="bold" officeooo:rsid="001b2ce8" officeooo:paragraph-rsid="001b2ce8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3e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 text:c="19"/><text:span text:style-name="T1"><text:s text:c="4"/>Konkurs plastyczny</text:span></text:p>
            <text:p text:style-name="P3"><text:s text:c="19"/>„<text:span text:style-name="T2">Kwieciem zaplatane</text:span>”</text:p>
            <text:p text:style-name="P3"/>
            <text:p text:style-name="P3"/>
            <text:p text:style-name="P3">Imię i nazwisko…………………………………………….</text:p>
            <text:p text:style-name="P3">Klasa/wiek…………………………………………………..</text:p>
            <text:p text:style-name="P3">Adres/</text:p>
            <text:p text:style-name="P3">telefon…………………………………………………………</text:p>
            <text:p text:style-name="P3">…………………………………………………………………….</text:p>
            <text:p text:style-name="P3">Adres placówki…………………………………………….</text:p>
            <text:p text:style-name="P3">…………………………………………………………………….</text:p>
            <text:p text:style-name="P3">Opiekun……………………………………………………….</text:p>
            <text:p text:style-name="P3">…………………………………………………………………….</text:p>
          </table:table-cell>
          <table:table-cell table:style-name="Tabela1.B1" office:value-type="string">
            <text:p text:style-name="P2"><text:s text:c="19"/><text:span text:style-name="T1"><text:s text:c="4"/>Konkurs plastyczny</text:span></text:p>
            <text:p text:style-name="P3"><text:s text:c="19"/>„<text:span text:style-name="T2">Kwieciem zaplatane</text:span>”</text:p>
            <text:p text:style-name="P3"/>
            <text:p text:style-name="P3"/>
            <text:p text:style-name="P3">Imię i nazwisko…………………………………………….</text:p>
            <text:p text:style-name="P3">Klasa/wiek…………………………………………………..</text:p>
            <text:p text:style-name="P3">Adres/</text:p>
            <text:p text:style-name="P3">telefon…………………………………………………………</text:p>
            <text:p text:style-name="P3">…………………………………………………………………….</text:p>
            <text:p text:style-name="P3">Adres placówki…………………………………………….</text:p>
            <text:p text:style-name="P3">…………………………………………………………………….</text:p>
            <text:p text:style-name="P3">Opiekun……………………………………………………….</text:p>
            <text:p text:style-name="P3">…………………………………………………………………….</text:p>
          </table:table-cell>
        </table:table-row>
        <table:table-row table:style-name="Tabela1.2">
          <table:table-cell table:style-name="Tabela1.A2" office:value-type="string">
            <text:p text:style-name="P2"><text:s text:c="19"/><text:span text:style-name="T1"><text:s text:c="4"/>Konkurs plastyczny</text:span></text:p>
            <text:p text:style-name="P3"><text:s text:c="19"/>„<text:span text:style-name="T2">Kwieciem zaplatane</text:span>”</text:p>
            <text:p text:style-name="P3"/>
            <text:p text:style-name="P3"/>
            <text:p text:style-name="P3">Imię i nazwisko…………………………………………….</text:p>
            <text:p text:style-name="P3">Klasa/wiek…………………………………………………..</text:p>
            <text:p text:style-name="P3">Adres/</text:p>
            <text:p text:style-name="P3">telefon…………………………………………………………</text:p>
            <text:p text:style-name="P3">…………………………………………………………………….</text:p>
            <text:p text:style-name="P3">Adres placówki…………………………………………….</text:p>
            <text:p text:style-name="P3">…………………………………………………………………….</text:p>
            <text:p text:style-name="P3">Opiekun……………………………………………………….</text:p>
            <text:p text:style-name="P3">…………………………………………………………………….</text:p>
          </table:table-cell>
          <table:table-cell table:style-name="Tabela1.B2" office:value-type="string">
            <text:p text:style-name="P2"><text:s text:c="19"/><text:span text:style-name="T1"><text:s text:c="4"/>Konkurs plastyczny</text:span></text:p>
            <text:p text:style-name="P3"><text:s text:c="19"/>„<text:span text:style-name="T2">Kwieciem zaplatane</text:span>”</text:p>
            <text:p text:style-name="P3"/>
            <text:p text:style-name="P3"/>
            <text:p text:style-name="P3">Imię i nazwisko…………………………………………….</text:p>
            <text:p text:style-name="P3">Klasa/wiek…………………………………………………..</text:p>
            <text:p text:style-name="P3">Adres/</text:p>
            <text:p text:style-name="P3">telefon…………………………………………………………</text:p>
            <text:p text:style-name="P3">…………………………………………………………………….</text:p>
            <text:p text:style-name="P3">Adres placówki…………………………………………….</text:p>
            <text:p text:style-name="P3">…………………………………………………………………….</text:p>
            <text:p text:style-name="P3">Opiekun……………………………………………………….</text:p>
            <text:p text:style-name="P3">…………………………………………………………………….</text:p>
          </table:table-cell>
        </table:table-row>
        <table:table-row table:style-name="Tabela1.2">
          <table:table-cell table:style-name="Tabela1.A2" office:value-type="string">
            <text:p text:style-name="P2"><text:s text:c="19"/><text:span text:style-name="T1"><text:s text:c="4"/>Konkurs plastyczny</text:span></text:p>
            <text:p text:style-name="P3"><text:s text:c="19"/>„<text:span text:style-name="T2">Kwieciem zaplatane</text:span>”</text:p>
            <text:p text:style-name="P3"/>
            <text:p text:style-name="P3"/>
            <text:p text:style-name="P3">Imię i nazwisko…………………………………………….</text:p>
            <text:p text:style-name="P3">Klasa/wiek…………………………………………………..</text:p>
            <text:p text:style-name="P3">Adres/</text:p>
            <text:p text:style-name="P3">telefon…………………………………………………………</text:p>
            <text:p text:style-name="P3">…………………………………………………………………….</text:p>
            <text:p text:style-name="P3">Adres placówki…………………………………………….</text:p>
            <text:p text:style-name="P3">…………………………………………………………………….</text:p>
            <text:p text:style-name="P3">Opiekun……………………………………………………….</text:p>
            <text:p text:style-name="P3">…………………………………………………………………….</text:p>
          </table:table-cell>
          <table:table-cell table:style-name="Tabela1.B2" office:value-type="string">
            <text:p text:style-name="P2"><text:s text:c="19"/><text:span text:style-name="T1"><text:s text:c="4"/>Konkurs plastyczny</text:span></text:p>
            <text:p text:style-name="P3"><text:s text:c="19"/>„<text:span text:style-name="T2">Kwieciem zaplatane</text:span>”</text:p>
            <text:p text:style-name="P3"/>
            <text:p text:style-name="P3"/>
            <text:p text:style-name="P3">Imię i nazwisko…………………………………………….</text:p>
            <text:p text:style-name="P3">Klasa/wiek…………………………………………………..</text:p>
            <text:p text:style-name="P3">Adres/</text:p>
            <text:p text:style-name="P3">telefon…………………………………………………………</text:p>
            <text:p text:style-name="P3">…………………………………………………………………….</text:p>
            <text:p text:style-name="P3">Adres placówki…………………………………………….</text:p>
            <text:p text:style-name="P3">…………………………………………………………………….</text:p>
            <text:p text:style-name="P3">Opiekun……………………………………………………….</text:p>
            <text:p text:style-name="P3">……………………………………………………………………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30T11:37:47.430000000</meta:creation-date>
    <dc:date>2023-03-01T09:05:41.534000000</dc:date>
    <meta:editing-duration>PT12M35S</meta:editing-duration>
    <meta:editing-cycles>2</meta:editing-cycles>
    <meta:generator>LibreOffice/7.3.0.3$Windows_X86_64 LibreOffice_project/0f246aa12d0eee4a0f7adcefbf7c878fc2238db3</meta:generator>
    <meta:print-date>2022-03-30T11:52:21.040000000</meta:print-date>
    <meta:document-statistic meta:table-count="1" meta:image-count="0" meta:object-count="0" meta:page-count="1" meta:paragraph-count="66" meta:word-count="96" meta:character-count="1926" meta:non-whitespace-character-count="1644"/>
  </office:meta>
</office:document-meta>
</file>