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List_20_Paragraph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text-align="center" style:justify-single-word="false"/>
      <style:text-properties fo:font-weight="bold" style:font-name-asian="Times New Roman1" style:font-weight-asian="bold" style:font-name-complex="Calibri1"/>
    </style:style>
    <style:style style:name="P6" style:family="paragraph" style:parent-style-name="List_20_Paragraph">
      <style:paragraph-properties fo:margin-left="1.886cm" fo:margin-right="0cm" fo:text-align="center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Calibri1"/>
    </style:style>
    <style:style style:name="P8" style:family="paragraph" style:parent-style-name="List_20_Paragraph">
      <style:paragraph-properties fo:margin-left="1.88cm" fo:margin-right="0cm" fo:margin-top="0cm" fo:margin-bottom="0cm" style:contextual-spacing="true" fo:line-height="150%" fo:text-align="justify" style:justify-single-word="false" fo:text-indent="0cm" style:auto-text-indent="false"/>
      <style:text-properties style:font-name-asian="Times New Roman1" style:font-name-complex="Calibri1"/>
    </style:style>
    <style:style style:name="P9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11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2" style:family="paragraph" style:parent-style-name="List_20_Paragraph" style:list-style-name="WWNum4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</style:style>
    <style:style style:name="P13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</style:style>
    <style:style style:name="P14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499cm" style:auto-text-indent="false"/>
    </style:style>
    <style:style style:name="P15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-asian="Times New Roman1" style:font-name-complex="Calibri1"/>
    </style:style>
    <style:style style:name="P1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-asian="Times New Roman1" style:font-name-complex="Calibri1"/>
    </style:style>
    <style:style style:name="P17" style:family="paragraph" style:parent-style-name="List_20_Paragraph" style:list-style-name="WWNum4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  <style:text-properties style:font-name-asian="Times New Roman1" style:font-name-complex="Calibri1"/>
    </style:style>
    <style:style style:name="P18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/>
      <style:text-properties style:font-name-asian="Times New Roman1" style:font-name-complex="Calibri1"/>
    </style:style>
    <style:style style:name="P19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-asian="Times New Roman1" style:font-name-complex="Calibri1"/>
    </style:style>
    <style:style style:name="P20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a5eb" style:font-weight-asian="bold"/>
    </style:style>
    <style:style style:name="T3" style:family="text">
      <style:text-properties fo:font-weight="bold" officeooo:rsid="0018c098" style:font-weight-asian="bold"/>
    </style:style>
    <style:style style:name="T4" style:family="text">
      <style:text-properties fo:font-weight="bold" officeooo:rsid="001a65f6" style:font-weight-asian="bold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officeooo:rsid="0010a5eb" style:font-name-asian="Times New Roman1" style:font-name-complex="Calibri1"/>
    </style:style>
    <style:style style:name="T8" style:family="text">
      <style:text-properties officeooo:rsid="001124cc" style:font-name-asian="Times New Roman1" style:font-name-complex="Calibri1"/>
    </style:style>
    <style:style style:name="T9" style:family="text">
      <style:text-properties officeooo:rsid="00144032" style:font-name-asian="Times New Roman1" style:font-name-complex="Calibri1"/>
    </style:style>
    <style:style style:name="T10" style:family="text">
      <style:text-properties officeooo:rsid="0017183c" style:font-name-asian="Times New Roman1" style:font-name-complex="Calibri1"/>
    </style:style>
    <style:style style:name="T11" style:family="text">
      <style:text-properties officeooo:rsid="001a65f6" style:font-name-asian="Times New Roman1" style:font-name-complex="Calibri1"/>
    </style:style>
    <style:style style:name="T12" style:family="text">
      <style:text-properties officeooo:rsid="0010a5eb"/>
    </style:style>
    <style:style style:name="T13" style:family="text">
      <style:text-properties officeooo:rsid="0017183c"/>
    </style:style>
    <style:style style:name="T14" style:family="text">
      <style:text-properties officeooo:rsid="001a65f6"/>
    </style:style>
    <style:style style:name="T15" style:family="text">
      <style:text-properties officeooo:rsid="001b4eb0"/>
    </style:style>
    <style:style style:name="T16" style:family="text">
      <style:text-properties officeooo:rsid="001d6c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gulamin </text:span><text:span text:style-name="T2">Kiermaszu Wielkanocnego</text:span><text:span text:style-name="T1"> 202</text:span><text:span text:style-name="T4">3</text:span></text:p>
      <text:p text:style-name="P7">§1</text:p>
      <text:p text:style-name="P7">ZASADY OGÓLNE</text:p>
      <text:list xml:id="list889628426" text:style-name="WWNum1">
        <text:list-item>
          <text:p text:style-name="P9">Organizator<text:span text:style-name="T12">em Kiermaszu Wielkanocnego</text:span> jest Centrum Kulturalno-Biblioteczne <text:line-break/><text:span text:style-name="T13">Gminy Bolków </text:span><text:span text:style-name="T15">ul. Szpitalna 16, 59-420 Bolków.</text:span></text:p>
        </text:list-item>
        <text:list-item>
          <text:p text:style-name="P10"><text:span text:style-name="T2">Kiermasz</text:span><text:span text:style-name="T1"> jest organizowany w dniu </text:span><text:span text:style-name="T4">0</text:span><text:span text:style-name="T2">1 kwietnia</text:span><text:span text:style-name="T1"> 20</text:span><text:span text:style-name="T4">23</text:span><text:span text:style-name="T1"> r. w godz. 12:00-</text:span><text:span text:style-name="T4">18</text:span><text:span text:style-name="T1">:00 w Centrum Kulturalno-Bibliotecznym </text:span><text:span text:style-name="T3">Gminy</text:span><text:span text:style-name="T1"> Bolk</text:span><text:span text:style-name="T3">ów </text:span><text:span text:style-name="T1">.</text:span></text:p>
        </text:list-item>
        <text:list-item>
          <text:p text:style-name="P9"><text:span text:style-name="T12">Kiermasz Wielkanocny</text:span>, zwany dalej „<text:span text:style-name="T12">Kiermaszem</text:span>” jest imprezą wystawienniczo-handlową dla wytwórców wyrobów użytkowych i artystycznych, naturalnych produktów spożywczych, przedmiotów sztuki i innych wyrobów użytkowych o tematyce <text:span text:style-name="T12">wielkanocnej i wiosennej</text:span>, w tym produktów o charakterze regionalnym. </text:p>
        </text:list-item>
        <text:list-item>
          <text:p text:style-name="P9">Celem <text:span text:style-name="T12">Kiermaszu Wielkanocnego</text:span> jest: promocja regionalnych wyrobów, przedmiotów użytkowych oraz artystycznych o charakterze <text:span text:style-name="T12">wielkanocnym</text:span>; prezentacja różnych form aktywności twórczej i społecznej odwołujących się swą treścią do tematyki <text:span text:style-name="T12">Wielkanocy</text:span>.</text:p>
        </text:list-item>
        <text:list-item>
          <text:p text:style-name="P9">Podczas <text:span text:style-name="T12">Kiermaszu</text:span> dopuszcza się handel artykułami spożywczymi, jak i przemysłowymi, których asortyment związany będzie ze świętami <text:span text:style-name="T12">wielkanocny</text:span>mi, np. wyroby cukiernicze, słodycze, ozdoby świąteczne, wyroby pamiątkarskie, usługi gastronomiczne w postaci małych poczęstunków, grzane wino, gorąca czekolada, kawa , herbata. Organizator zastrzega sobie prawo wyboru asortymentu zgodnie z charakterem <text:span text:style-name="T13">Kiermaszu</text:span> według jego oceny.</text:p>
        </text:list-item>
        <text:list-item>
          <text:p text:style-name="P9">Uczestnik <text:span text:style-name="T12">Kiermaszu</text:span> prowadzący działalność, na którą wymagane są przewidziane polskim prawem zezwolenia lub koncesje zobowiązany jest posiadać aktualne dokumenty zezwalające na prowadzenie takiej działalności. </text:p>
        </text:list-item>
        <text:list-item>
          <text:p text:style-name="P9">Organizator nie ponosi odpowiedzialności za działalność prowadzoną przez uczestnika <text:line-break/>w trakcie <text:span text:style-name="T12">Kiermaszu</text:span>.</text:p>
        </text:list-item>
        <text:list-item>
          <text:p text:style-name="P9">Organizator zapewnia stoiska wystawiennicze w postaci stołu wystawienniczego, jednocześnie informujemy wystawców o ograniczonej liczbie stoisk. </text:p>
        </text:list-item>
        <text:list-item>
          <text:p text:style-name="P9">Podczas <text:span text:style-name="T12">Kiermaszu</text:span> zabrania się prowadzenia jakichkolwiek form agitacji politycznej.</text:p>
        </text:list-item>
        <text:list-item>
          <text:p text:style-name="P9">Rozmieszczenie i przydział stanowisk handlowych należy do Organizatora <text:span text:style-name="T12">Kiermaszu</text:span>.</text:p>
        </text:list-item>
        <text:list-item>
          <text:p text:style-name="P9">Bezwzględnym wymogiem stawianym przez Organizatora jest estetyczny wygląd stoisk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§2</text:p>
      <text:p text:style-name="P5">WARUNKI UDZIAŁU</text:p>
      <text:p text:style-name="P5"/>
      <text:list xml:id="list2726227142" text:style-name="WWNum3">
        <text:list-item>
          <text:p text:style-name="P11"><text:span text:style-name="T6">Warunkiem udziału w </text:span><text:span text:style-name="T7">Kiermaszu</text:span><text:span text:style-name="T6"> w charakterze Wystawcy jest dostarczenie wypełnionej<text:line-break/> i podpisanej karty zgłoszeniowej (załącznik nr 1 do Regulaminu) w sposób czytelny na adres e-mail: </text:span><text:a xlink:type="simple" xlink:href="mailto:m.broda@ckb-bolkow.pl" text:style-name="Internet_20_link" text:visited-style-name="Visited_20_Internet_20_Link"><text:span text:style-name="Internet_20_link"><text:span text:style-name="T6">m.</text:span></text:span></text:a><text:a xlink:type="simple" xlink:href="mailto:m.broda@ckb-bolkow.pl" text:style-name="Internet_20_link" text:visited-style-name="Visited_20_Internet_20_Link"><text:span text:style-name="Internet_20_link"><text:span text:style-name="T7">gradzka</text:span></text:span></text:a><text:a xlink:type="simple" xlink:href="mailto:m.broda@ckb-bolkow.pl" text:style-name="Internet_20_link" text:visited-style-name="Visited_20_Internet_20_Link"><text:span text:style-name="Internet_20_link"><text:span text:style-name="T6">@ckb-bolkow.pl</text:span></text:span></text:a><text:span text:style-name="T6"> <text:s/>w nieprzekraczalnym terminie do dnia 2</text:span><text:span text:style-name="T11">2</text:span><text:span text:style-name="T6"> </text:span><text:span text:style-name="T9">marca</text:span><text:span text:style-name="T7"> </text:span><text:span text:style-name="T6">202</text:span><text:span text:style-name="T11">3</text:span><text:span text:style-name="T6"> r. włącznie.</text:span></text:p>
        </text:list-item>
        <text:list-item>
          <text:p text:style-name="P11"><text:span text:style-name="T6">Samo nadesłanie karty zgłoszeniowej nie jest równo</text:span><text:span text:style-name="T7">z</text:span><text:span text:style-name="T6">naczne z przyjęciem osoby zgłaszającej do uczestnictwa w </text:span><text:span text:style-name="T9">Kiermasz</text:span><text:span text:style-name="T6">u w charakterze Wystawcy.</text:span></text:p>
        </text:list-item>
        <text:list-item>
          <text:p text:style-name="P15">Organizator zastrzega sobie prawo do odmowy przyjęcia zgłoszenia oraz weryfikacji proponowanego asortymentu bez podania przyczyny odmowy.</text:p>
        </text:list-item>
        <text:list-item>
          <text:p text:style-name="P15">Jeśli liczba zgłoszeń jest większa niż liczba miejsc, którymi dysponuje Organizator o udziale decyduje oryginalność i unikalność oferowanego asortymentu.</text:p>
        </text:list-item>
        <text:list-item>
          <text:p text:style-name="P11"><text:span text:style-name="T6">Stoisko przeznaczone jest wyłącznie dla Wystawcy, który zawarł umowę z Organizatorem </text:span><text:span text:style-name="T7">Kiermaszu</text:span><text:span text:style-name="T6">.</text:span></text:p>
        </text:list-item>
        <text:list-item>
          <text:p text:style-name="P11"><text:span text:style-name="T6">Każdemu Wystawcy miejsce do handlowania zostanie przypisane przez Organizatora przed datą rozpoczęcia </text:span><text:span text:style-name="T8">Kiermasz</text:span><text:span text:style-name="T6">u i dokładnie wskazane w dniu jego rozpoczęcia. </text:span><text:span text:style-name="T5">Nie ma możliwości zajęcia miejsca innego niż wynika z przydziału.</text:span></text:p>
        </text:list-item>
        <text:list-item>
          <text:p text:style-name="P15">Asortyment sprzedawanych artykułów musi być zgodny z podanym w karcie zgłoszeniowej Wystawcy i zatwierdzony przez Organizatora.</text:p>
        </text:list-item>
        <text:list-item>
          <text:p text:style-name="P15">Wystawca zobowiązany jest do sprzedaży towarów odpowiednio oznakowanych</text:p>
        </text:list-item>
      </text:list>
      <text:p text:style-name="P8">i posługiwania się legalizowanymi narzędziami pomiarowymi, przestrzegania terminów przydatności do spożycia i trwałości towarów spożywczych przeznaczonych do sprzedaży.</text:p>
      <text:list xml:id="list114049434606696" text:continue-numbering="true" text:style-name="WWNum3">
        <text:list-item>
          <text:p text:style-name="P16">Wystawca ma obowiązek przygotowania stoiska do godziny 12:00 oraz opuszczenia stoiska po godzinie <text:span text:style-name="T14">18</text:span>:00.</text:p>
        </text:list-item>
      </text:list>
      <text:p text:style-name="P6">§<text:span text:style-name="T16">3</text:span></text:p>
      <text:p text:style-name="P6">OBOWIĄZKI I PRAWA WYSTAWCY </text:p>
      <text:p text:style-name="P6"/>
      <text:list xml:id="list2860840121" text:style-name="WWNum4">
        <text:list-item>
          <text:p text:style-name="P17">Wystawca ma obowiązek utrzymania porządku wewnątrz i na zewnątrz stoiska.</text:p>
        </text:list-item>
        <text:list-item>
          <text:p text:style-name="P17">Wystawca zobowiązany jest do przestrzegania przepisów, w szczególności przeciwpożarowych i bezpieczeństwa.</text:p>
        </text:list-item>
        <text:list-item>
          <text:p text:style-name="P17">Odpowiedzialność prawną za eksponowane przedmioty ponosi Wystawca.</text:p>
        </text:list-item>
        <text:list-item>
          <text:p text:style-name="P17">Wystawcy zobowiązani są do nadzorowania swoich stanowisk.</text:p>
        </text:list-item>
        <text:list-item>
          <text:p text:style-name="P12"><text:span text:style-name="T6">Organizator nie ponosi odpowiedzialności za asortyment wystawiony na stoisku, za uszkodzenia powstałe na osobie lub mieniu Wystawcy przed, po i w trakcie trwania </text:span><text:span text:style-name="T8">Kiermasz</text:span><text:span text:style-name="T6">u, za szkody spowodowane kradzieżą, ogniem, zalaniem, wodą, przerwą <text:line-break/></text:span><text:soft-page-break/><text:span text:style-name="T6">w dostawie lub przepięciem prądu i innymi przyczynami lub działaniem osób trzecich jak i wypadki losowe uczestników </text:span><text:span text:style-name="T8">Kiermasz</text:span><text:span text:style-name="T6">u zaistniałe podczas jego trwania.</text:span></text:p>
        </text:list-item>
        <text:list-item>
          <text:p text:style-name="P12"><text:span text:style-name="T6">Wystawcy </text:span><text:span text:style-name="T8">Kiermasz</text:span><text:span text:style-name="T6">u są zobowiązani do przestrzegania postanowień niniejszego Regulaminu oraz poleceń porządkowych obsługi </text:span><text:span text:style-name="T8">Kiermaszu</text:span><text:span text:style-name="T6">.</text:span></text:p>
        </text:list-item>
        <text:list-item>
          <text:p text:style-name="P17">Wystawca jest zobligowany do przekazania Organizatorowi stoiska w takim stanie, jakim został mu on udostępniony, tj. wysprzątany i oczyszczony z wszelkich dekoracji naniesionych przez siebie.</text:p>
        </text:list-item>
      </text:list>
      <text:p text:style-name="P20"/>
      <text:p text:style-name="P6">§<text:span text:style-name="T16">4</text:span></text:p>
      <text:p text:style-name="P6">POSTANOWIENIA KOŃCOWE</text:p>
      <text:p text:style-name="P6"/>
      <text:list xml:id="list2652466611" text:style-name="WWNum5">
        <text:list-item>
          <text:p text:style-name="P13"><text:span text:style-name="T6">Organizator zastrzega sobie w przypadku zaistnienia okoliczności od nich niezależnych <text:line-break/>w szczególności takich jak: siła wyższa, decyzje władz państwowych odnośnie loc</text:span><text:span text:style-name="T10">k</text:span><text:span text:style-name="T6">downu <text:s/>prawo do odwołania, częściowego zamknięcia, skrócenia albo przełożenia terminu </text:span><text:span text:style-name="T8">Kiermasz</text:span><text:span text:style-name="T6">u. W takich przypadkach Wystawcy nie przysługuje prawo do odszkodowania.</text:span></text:p>
        </text:list-item>
        <text:list-item>
          <text:p text:style-name="P13"><text:span text:style-name="T6">Organizator ma prawo do usunięcia Wystawcy z terenu </text:span><text:span text:style-name="T8">Kiermaszu</text:span><text:span text:style-name="T6"> w przypadku:</text:span></text:p>
        </text:list-item>
      </text:list>
      <text:list xml:id="list4099671620" text:style-name="WWNum6">
        <text:list-item>
          <text:p text:style-name="P18">braku wcześniejszego zgłoszenia i prowadzenia handlu bez wiedzy i zgody Organizatora,</text:p>
        </text:list-item>
        <text:list-item>
          <text:p text:style-name="P18">nie stosowania się do ustaleń Regulaminu. </text:p>
        </text:list-item>
      </text:list>
      <text:list xml:id="list114050094939524" text:continue-list="list2652466611" text:style-name="WWNum5">
        <text:list-item>
          <text:p text:style-name="P19">Ewentualne uwagi uczestników powinny być niezwłocznie zgłaszane Organizatorowi <text:line-break/>w formie pisemnej lub ustnej.</text:p>
        </text:list-item>
        <text:list-item>
          <text:p text:style-name="P19">Reklamacje po zakończeniu imprezy nie będą uwzględniane.</text:p>
        </text:list-item>
        <text:list-item>
          <text:p text:style-name="P14"><text:span text:style-name="T6">W sprawach nie uregulowanych niniejszym Regulaminem i umową uczestnictwa <text:line-break/>w </text:span><text:span text:style-name="T8">Kiermasz</text:span><text:span text:style-name="T6">u <text:s/>mają zastosowanie przepisy Kodeksu Cywilnego, zaś wszelkie spory będą rozstrzygane przez Sąd Powszechny właściwy dla siedziby Organizatora.</text:span></text:p>
        </text:list-item>
        <text:list-item>
          <text:p text:style-name="P19">Podpisanie Przez uczestnika Karty Zgłoszeniowej jest równoznaczne z akceptacją postanowień niniejszego Regulaminu.</text:p>
        </text:list-item>
      </text:list>
      <text:p text:style-name="P8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cownik</meta:initial-creator>
    <meta:editing-cycles>23</meta:editing-cycles>
    <meta:creation-date>2021-10-30T12:01:00</meta:creation-date>
    <dc:date>2023-03-01T11:40:48.353000000</dc:date>
    <meta:editing-duration>PT8H17M42S</meta:editing-duration>
    <meta:generator>LibreOffice/7.3.0.3$Windows_X86_64 LibreOffice_project/0f246aa12d0eee4a0f7adcefbf7c878fc2238db3</meta:generator>
    <meta:print-date>2022-03-16T14:46:55.289000000</meta:print-date>
    <meta:document-statistic meta:table-count="0" meta:image-count="0" meta:object-count="0" meta:page-count="3" meta:paragraph-count="45" meta:word-count="718" meta:character-count="5658" meta:non-whitespace-character-count="5005"/>
    <meta:user-defined meta:name="AppVersion">14.0000</meta:user-defined>
    <meta:template xlink:type="simple" xlink:actuate="onRequest" xlink:title="Normal" xlink:href=""/>
  </office:meta>
</office:document-meta>
</file>