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Calibri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fo:background-color="#ffffff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Times New Roman1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fo:background-color="#ffffff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complex="Times New Roman1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 style:vertical-align="baseline"/>
      <style:text-properties style:font-name="Calibri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style:font-name="Calibri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baseline"/>
      <style:text-properties officeooo:paragraph-rsid="0009f928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name-complex="Times New Roman1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09f928" style:font-weight-asian="bold" style:font-weight-complex="bold"/>
    </style:style>
    <style:style style:name="T5" style:family="text">
      <style:text-properties style:font-name="Calibri" style:font-name-complex="Times New Roman1"/>
    </style:style>
    <style:style style:name="T6" style:family="text">
      <style:text-properties style:font-name="Calibri" officeooo:rsid="0009f928" style:font-name-complex="Times New Roman1"/>
    </style:style>
    <style:style style:name="T7" style:family="text">
      <style:text-properties style:font-name="Calibri" officeooo:rsid="000c6ddb" style:font-name-complex="Times New Roman1"/>
    </style:style>
    <style:style style:name="T8" style:family="text">
      <style:text-properties style:font-name="Calibri" officeooo:rsid="0009f928"/>
    </style:style>
    <style:style style:name="T9" style:family="text">
      <style:text-properties style:font-name="Calibri" officeooo:rsid="000ffdf1"/>
    </style:style>
    <style:style style:name="T10" style:family="text">
      <style:text-properties fo:color="#0000ff" loext:opacity="100%" style:font-name="Calibri" style:text-underline-style="solid" style:text-underline-width="auto" style:text-underline-color="font-color"/>
    </style:style>
    <style:style style:name="T11" style:family="text">
      <style:text-properties fo:color="#0000ff" loext:opacity="100%" style:font-name="Calibri" style:text-underline-style="solid" style:text-underline-width="auto" style:text-underline-color="font-color" style:font-name-complex="Times New Roman1"/>
    </style:style>
    <style:style style:name="T12" style:family="text">
      <style:text-properties officeooo:rsid="0009f928"/>
    </style:style>
    <style:style style:name="T13" style:family="text">
      <style:text-properties officeooo:rsid="000b6a30"/>
    </style:style>
    <style:style style:name="T14" style:family="text">
      <style:text-properties officeooo:rsid="000c6ddb"/>
    </style:style>
    <style:style style:name="T15" style:family="text">
      <style:text-properties officeooo:rsid="000e0f53"/>
    </style:style>
    <style:style style:name="T16" style:family="text">
      <style:text-properties officeooo:rsid="000ff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gulamin konkursu <text:span text:style-name="T13">świąteczn</text:span><text:span text:style-name="T14">ego</text:span> dla Wystawców</text:p>
      <text:p text:style-name="P2"/>
      <text:p text:style-name="P2">pt. „<text:span text:style-name="T12">KOSZYCZEK WIELKANOCNY</text:span>”</text:p>
      <text:p text:style-name="P2"/>
      <text:p text:style-name="P2"/>
      <text:p text:style-name="P6"><text:span text:style-name="T2">1.</text:span><text:span text:style-name="T5"> </text:span><text:span text:style-name="T2">Organizatorem</text:span><text:span text:style-name="T5"> konkursu jest Centrum Kulturalno-Biblioteczne Gminy Bolków </text:span></text:p>
      <text:p text:style-name="P3">59-420 Bolków ul. Szpitalna 16</text:p>
      <text:p text:style-name="P6"><text:span text:style-name="T5">Tel.(75) 74 13 431, e-mail: </text:span><text:a xlink:type="simple" xlink:href="mailto:poczta@ckb-bolkow.pl" text:style-name="Standard" text:visited-style-name="Standard"><text:span text:style-name="T11">poczta@ckb-bolkow.pl</text:span></text:a></text:p>
      <text:p text:style-name="P3"/>
      <text:p text:style-name="P6"><text:span text:style-name="T2">2. Konkurs</text:span><text:span text:style-name="T5"> odbędzie się w ramach <text:s/>Kiermaszu </text:span><text:span text:style-name="T6">Wielkanocnego</text:span><text:span text:style-name="T5">, który będzie miał miejsce dnia </text:span><text:span text:style-name="T6">01.04.2023</text:span><text:span text:style-name="T5">r. od godziny 12:00 w </text:span><text:span text:style-name="T6">Centrum Kulturalno-Bibliotecznym </text:span><text:span text:style-name="T7">Gminy Bolków, </text:span><text:span text:style-name="T5"><text:s/></text:span><text:span text:style-name="T6">ul. Szpitalna 16</text:span><text:span text:style-name="T5">.</text:span></text:p>
      <text:p text:style-name="P3"/>
      <text:p text:style-name="P6"><text:span text:style-name="T2">3.</text:span><text:span text:style-name="T5"> </text:span><text:span text:style-name="T2">Cele konkursu:</text:span></text:p>
      <text:p text:style-name="P3">- <text:span text:style-name="T15">kultywowanie tradycji i dziedzictwa </text:span><text:span text:style-name="T16">polskiego</text:span></text:p>
      <text:p text:style-name="P3">- <text:span text:style-name="T15">pobudzenie </text:span><text:span text:style-name="T16">aktywności </text:span><text:span text:style-name="T15">twórczej</text:span></text:p>
      <text:p text:style-name="P3">- <text:span text:style-name="T16">stworzenie okazji do zaprezentowania własnej kreacji artystycznej</text:span></text:p>
      <text:p text:style-name="P1"/>
      <text:p text:style-name="P4"><text:span text:style-name="T3">4.</text:span><text:span text:style-name="T1"> </text:span><text:span text:style-name="T3">Warunki uczestnictwa:</text:span></text:p>
      <text:p text:style-name="P10">- konkurs skierowany jest do Wystawców Kiermaszu <text:span text:style-name="T12">Wielkanocnego</text:span> 202<text:span text:style-name="T12">3</text:span>.</text:p>
      <text:p text:style-name="P10">- każdy <text:span text:style-name="T13">Wystawca </text:span>może zaprezentować <text:span text:style-name="T13">jedną, świąteczną kompozycję koszyczka wielkanocnego</text:span></text:p>
      <text:p text:style-name="P4"><text:span text:style-name="T1">- Chęć udziału w konkursie <text:s/>należy zgłosić drogą mailową na adres: </text:span><text:a xlink:type="simple" xlink:href="mailto:m.gradzka@ckb-bolkow.pl" text:style-name="Standard" text:visited-style-name="Standard"><text:span text:style-name="T10">m.gradzka@ckb-bolkow.pl</text:span></text:a><text:span text:style-name="T1">. </text:span></text:p>
      <text:p text:style-name="P4"/>
      <text:p text:style-name="P4"><text:span text:style-name="T3">5. Kryteria oceny:</text:span><text:line-break/><text:span text:style-name="T1">- </text:span><text:span text:style-name="T9">zgodność z tradycją</text:span><text:line-break/><text:span text:style-name="T1">- </text:span><text:span text:style-name="T9">kreatywność</text:span></text:p>
      <text:p text:style-name="P10">- estetyka <text:span text:style-name="T15">zaprezentowania</text:span></text:p>
      <text:p text:style-name="P1"/>
      <text:p text:style-name="P5"><text:span text:style-name="T3">6. Organizatorzy powołają Komisję Konkursową</text:span><text:span text:style-name="T1">, która dokona oceny </text:span><text:span text:style-name="T8">koszyczków </text:span><text:span text:style-name="T1">oraz</text:span></text:p>
      <text:p text:style-name="P1">przyzna miejsca i wyróżnienia.</text:p>
      <text:p text:style-name="P1">Decyzja Komisji jest niepodważalna.</text:p>
      <text:p text:style-name="P1"/>
      <text:p text:style-name="P5"><text:span text:style-name="T3">7. Zwycięskie </text:span><text:span text:style-name="T4">koszyczki wielkanocne </text:span><text:span text:style-name="T1">otrzymają nagrody ufundowane przez Centrum Kulturalno-Biblioteczne Gminy Bolków.</text:span></text:p>
      <text:p text:style-name="P1"/>
      <text:p text:style-name="P12"><text:span text:style-name="T3">8. </text:span><text:span text:style-name="T4">Prace konkursowe</text:span><text:span text:style-name="T3"> należy dostarczyć</text:span><text:span text:style-name="T1"> w dniu Kiermaszu </text:span><text:span text:style-name="T8">Wielkanocnego </text:span><text:span text:style-name="T1">202</text:span><text:span text:style-name="T8">3</text:span><text:span text:style-name="T1">r.</text:span></text:p>
      <text:p text:style-name="P12"><text:span text:style-name="T1">-</text:span><text:span text:style-name="T8">01.kwietnia</text:span><text:span text:style-name="T1">, przed godziną 12:00</text:span></text:p>
      <text:p text:style-name="P1"/>
      <text:p text:style-name="P5"><text:span text:style-name="T3">9. Ogłoszenie wyników</text:span><text:span text:style-name="T1"> nastąpi ok. godz. 1</text:span><text:span text:style-name="T9">5</text:span><text:span text:style-name="T1">:</text:span><text:span text:style-name="T9">0</text:span><text:span text:style-name="T1">0 podczas trwania Kiermaszu </text:span><text:span text:style-name="T8">Wielkanocnego</text:span><text:span text:style-name="T1"> 202</text:span><text:span text:style-name="T8">3</text:span><text:span text:style-name="T1">.</text:span></text:p>
      <text:p text:style-name="P1"/>
      <text:p text:style-name="P1"/>
      <text:p text:style-name="P1"/>
      <text:p text:style-name="P1"/>
      <text:p text:style-name="Standard"><text:a xlink:type="simple" xlink:href="mailto:m.gradzka@ckb-bolkow.pl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3:31:57.833000000</dc:date>
    <meta:editing-duration>PT11M20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23" meta:word-count="175" meta:character-count="1388" meta:non-whitespace-character-count="1231"/>
  </office:meta>
</office:document-meta>
</file>