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9B000000EF9A261B33BF18FAEF.png" manifest:media-type="image/png"/>
  <manifest:file-entry manifest:full-path="Pictures/100000010000099B000000F38D5B628ED2DF98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text-properties style:font-name="Calibri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pl" fo:country="PL" style:letter-kerning="false" style:font-name-asian="Calibri1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pl" style:country-asian="PL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pl" fo:country="PL" fo:font-weight="bold" style:letter-kerning="false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.751cm" fo:margin-right="0cm" fo:margin-top="0cm" fo:margin-bottom="0cm" style:contextual-spacing="false" fo:text-indent="-0.751cm" style:auto-text-indent="false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15" style:family="paragraph" style:parent-style-name="Standard">
      <loext:graphic-properties draw:fill="solid" draw:fill-color="#ffffff"/>
      <style:paragraph-properties fo:margin-left="1.24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2pt" style:font-name-asian="Times New Roman" style:font-size-asian="12pt" style:language-asian="pl" style:country-asian="PL" style:font-name-complex="Calibri1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4pt" fo:font-weight="bold" style:font-name-asian="Times New Roman" style:font-size-asian="14pt" style:language-asian="pl" style:country-asian="PL" style:font-weight-asian="bold" style:font-name-complex="Calibri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1pt" fo:language="pl" fo:country="PL" style:letter-kerning="false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2pt" fo:language="pl" fo:country="PL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9.991cm" fo:margin-right="0cm" fo:margin-top="0cm" fo:margin-bottom="0cm" style:contextual-spacing="false" fo:text-indent="1.249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text-properties fo:font-size="12pt" fo:font-weight="bold" style:font-size-asian="12pt" style:language-asian="pl" style:country-asian="PL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-0.931cm" style:auto-text-indent="false"/>
    </style:style>
    <style:style style:name="P25" style:family="paragraph" style:parent-style-name="List_20_Paragraph" style:list-style-name="WWNum6">
      <style:paragraph-properties fo:margin-left="0.751cm" fo:margin-right="0cm" fo:text-indent="-0.751cm" style:auto-text-indent="false"/>
    </style:style>
    <style:style style:name="P26" style:family="paragraph" style:parent-style-name="List_20_Paragraph" style:list-style-name="WWNum6">
      <style:paragraph-properties fo:margin-left="0.751cm" fo:margin-right="0cm" fo:margin-top="0cm" fo:margin-bottom="0cm" style:contextual-spacing="true" fo:text-indent="-0.751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27" style:family="paragraph" style:parent-style-name="List_20_Paragraph" style:list-style-name="WWNum7">
      <style:paragraph-properties fo:margin-left="0.751cm" fo:margin-right="0cm" fo:text-indent="-0.751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28" style:family="paragraph" style:parent-style-name="List_20_Paragraph" style:list-style-name="WWNum7">
      <style:paragraph-properties fo:margin-left="0.751cm" fo:margin-right="0cm" fo:text-indent="-0.751cm" style:auto-text-indent="false"/>
      <style:text-properties fo:font-size="12pt" fo:font-weight="bold" style:font-size-asian="12pt" style:language-asian="pl" style:country-asian="PL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rsid="001ba425" officeooo:paragraph-rsid="001ba425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" style:family="text">
      <style:text-properties fo:color="#000000" loext:opacity="100%" fo:font-size="14pt" fo:font-weight="bold" style:font-name-asian="Times New Roman" style:font-size-asian="14pt" style:language-asian="pl" style:country-asian="PL" style:font-weight-asian="bold" style:font-name-complex="Calibri1" style:font-size-complex="14pt"/>
    </style:style>
    <style:style style:name="T2" style:family="text">
      <style:text-properties fo:color="#000000" loext:opacity="100%" fo:font-size="14pt" fo:font-weight="bold" officeooo:rsid="0015e7d9" style:font-name-asian="Times New Roman" style:font-size-asian="14pt" style:language-asian="pl" style:country-asian="PL" style:font-weight-asian="bold" style:font-name-complex="Calibri1" style:font-size-complex="14pt"/>
    </style:style>
    <style:style style:name="T3" style:family="text">
      <style:text-properties fo:color="#000000" loext:opacity="100%" fo:font-size="14pt" fo:font-weight="bold" officeooo:rsid="001849fb" style:font-name-asian="Times New Roman" style:font-size-asian="14pt" style:language-asian="pl" style:country-asian="PL" style:font-weight-asian="bold" style:font-name-complex="Calibri1" style:font-size-complex="14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officeooo:rsid="001409cc" style:font-size-asian="12pt" style:font-name-complex="Times New Roman" style:font-size-complex="12pt"/>
    </style:style>
    <style:style style:name="T6" style:family="text">
      <style:text-properties fo:font-size="12pt" officeooo:rsid="0014bcba" style:font-size-asian="12pt" style:font-name-complex="Times New Roman" style:font-size-complex="12pt"/>
    </style:style>
    <style:style style:name="T7" style:family="text">
      <style:text-properties fo:font-size="12pt" officeooo:rsid="001849fb" style:font-size-asian="12pt" style:font-name-complex="Times New Roman" style:font-size-complex="12pt"/>
    </style:style>
    <style:style style:name="T8" style:family="text">
      <style:text-properties fo:font-size="12pt" officeooo:rsid="00192ddc" style:font-size-asian="12pt" style:font-name-complex="Times New Roman" style:font-size-complex="12pt"/>
    </style:style>
    <style:style style:name="T9" style:family="text">
      <style:text-properties fo:font-size="12pt" style:font-size-asian="12pt" style:language-asian="pl" style:country-asian="PL" style:font-name-complex="Times New Roman" style:font-size-complex="12pt"/>
    </style:style>
    <style:style style:name="T10" style:family="text">
      <style:text-properties fo:font-size="12pt" officeooo:rsid="0015e7d9" style:font-size-asian="12pt" style:language-asian="pl" style:country-asian="PL" style:font-name-complex="Times New Roman" style:font-size-complex="12pt"/>
    </style:style>
    <style:style style:name="T11" style:family="text">
      <style:text-properties fo:font-size="12pt" officeooo:rsid="001849fb" style:font-size-asian="12pt" style:language-asian="pl" style:country-asian="PL" style:font-name-complex="Times New Roman" style:font-size-complex="12pt"/>
    </style:style>
    <style:style style:name="T12" style:family="text">
      <style:text-properties fo:font-size="12pt" officeooo:rsid="001aa4ee" style:font-size-asian="12pt" style:language-asian="pl" style:country-asian="PL" style:font-name-complex="Times New Roman" style:font-size-complex="12pt"/>
    </style:style>
    <style:style style:name="T13" style:family="text">
      <style:text-properties fo:font-size="12pt" fo:font-weight="bold" style:font-size-asian="12pt" style:language-asian="pl" style:country-asian="PL" style:font-weight-asian="bold" style:font-name-complex="Times New Roman" style:font-size-complex="12pt"/>
    </style:style>
    <style:style style:name="T14" style:family="text">
      <style:text-properties fo:font-size="12pt" fo:font-weight="bold" officeooo:rsid="0012856f" style:font-size-asian="12pt" style:language-asian="pl" style:country-asian="PL" style:font-weight-asian="bold" style:font-name-complex="Times New Roman" style:font-size-complex="12pt"/>
    </style:style>
    <style:style style:name="T15" style:family="text">
      <style:text-properties fo:font-size="12pt" fo:font-weight="bold" officeooo:rsid="001849fb" style:font-size-asian="12pt" style:language-asian="pl" style:country-asian="PL" style:font-weight-asian="bold" style:font-name-complex="Times New Roman" style:font-size-complex="12pt"/>
    </style:style>
    <style:style style:name="T16" style:family="text">
      <style:text-properties fo:font-size="12pt" fo:font-weight="bold" officeooo:rsid="001ac2fc" style:font-size-asian="12pt" style:language-asian="pl" style:country-asian="PL" style:font-weight-asian="bold" style:font-name-complex="Times New Roman" style:font-size-complex="12pt"/>
    </style:style>
    <style:style style:name="T17" style:family="text">
      <style:text-properties fo:font-size="12pt" fo:font-style="italic" fo:font-weight="bold" style:font-size-asian="12pt" style:language-asian="pl" style:country-asian="PL" style:font-style-asian="italic" style:font-weight-asian="bold" style:font-name-complex="Times New Roman" style:font-size-complex="12pt"/>
    </style:style>
    <style:style style:name="T18" style:family="text">
      <style:text-properties style:font-name="Calibri" fo:font-size="12pt" fo:language="pl" fo:country="PL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9" style:family="text">
      <style:text-properties officeooo:rsid="001409cc"/>
    </style:style>
    <style:style style:name="T20" style:family="text">
      <style:text-properties officeooo:rsid="0014bcba"/>
    </style:style>
    <style:style style:name="T21" style:family="text">
      <style:text-properties officeooo:rsid="0015e7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tab/><text:tab/><text:tab/><text:tab/> <text:s text:c="53"/>Załącznik nr 1 do regulaminu</text:p>
      <text:p text:style-name="P14"/>
      <text:p text:style-name="P17">KARTA ZGŁOSZENIA WYSTAWCY</text:p>
      <text:p text:style-name="P12"><text:span text:style-name="T2">KIERMASZ</text:span><text:span text:style-name="T1"> </text:span><text:span text:style-name="T3">WIELKANOCNY</text:span><text:span text:style-name="T1"> W BOLKOWIE 202</text:span><text:span text:style-name="T3">3</text:span><text:span text:style-name="T1">r.</text:span></text:p>
      <text:p text:style-name="P17"/>
      <text:p text:style-name="P15">Uwaga: W związku z ograniczoną liczbą miejsc o uczestnictwie i lokalizacji stoiska <text:s text:c="8"/>decyduje rodzaj oferowanego towaru oraz kolejność nadsyłania zgłoszeń.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<text:span text:style-name="markedcontent"><text:span text:style-name="T18"/></text:span></text:p>
            <text:p text:style-name="P13"><text:span text:style-name="markedcontent"><text:span text:style-name="T18">Imię i nazwisko wystawcy / nazwa firmy </text:span></text:span><text:span text:style-name="T18"><text:line-break/><text:line-break/></text:span></text:p>
          </table:table-cell>
          <table:table-cell table:style-name="Tabela1.B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<text:span text:style-name="markedcontent"><text:span text:style-name="T18"/></text:span></text:p>
            <text:p text:style-name="P13"><text:span text:style-name="markedcontent"><text:span text:style-name="T18">Adres zamieszkania / siedziby firmy </text:span></text:span><text:span text:style-name="T18"><text:line-break/></text:span>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13"><text:span text:style-name="T18"><text:line-break/></text:span><text:span text:style-name="markedcontent"><text:span text:style-name="T18">Telefon </text:span></text:span><text:span text:style-name="T18"><text:line-break/></text:span></text:p>
          </table:table-cell>
          <table:table-cell table:style-name="Tabela1.B3" office:value-type="string">
            <text:p text:style-name="P18"/>
          </table:table-cell>
        </table:table-row>
        <table:table-row table:style-name="Tabela1.1">
          <table:table-cell table:style-name="Tabela1.A4" office:value-type="string">
            <text:p text:style-name="P20"><text:span text:style-name="markedcontent"><text:span text:style-name="T18"/></text:span></text:p>
            <text:p text:style-name="P13"><text:span text:style-name="markedcontent"><text:span text:style-name="T18">Faks </text:span></text:span><text:span text:style-name="T18"><text:line-break/></text:span></text:p>
          </table:table-cell>
          <table:table-cell table:style-name="Tabela1.B4" office:value-type="string">
            <text:p text:style-name="P18"/>
          </table:table-cell>
        </table:table-row>
        <table:table-row table:style-name="Tabela1.1">
          <table:table-cell table:style-name="Tabela1.A5" office:value-type="string">
            <text:p text:style-name="P13"><text:span text:style-name="T18"><text:line-break/></text:span><text:span text:style-name="markedcontent"><text:span text:style-name="T18">E-mail</text:span></text:span></text:p>
            <text:p text:style-name="P3"/>
          </table:table-cell>
          <table:table-cell table:style-name="Tabela1.B5" office:value-type="string">
            <text:p text:style-name="P18"/>
          </table:table-cell>
        </table:table-row>
        <table:table-row table:style-name="Tabela1.1">
          <table:table-cell table:style-name="Tabela1.A6" office:value-type="string">
            <text:p text:style-name="P3"/>
            <text:p text:style-name="P7">Strona www/ Facebook</text:p>
            <text:p text:style-name="P3"/>
          </table:table-cell>
          <table:table-cell table:style-name="Tabela1.B6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7">Osoba do kontaktu/ tel. kom.</text:p>
            <text:p text:style-name="P4"/>
          </table:table-cell>
          <table:table-cell table:style-name="Tabela1.B7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7">Prezentowane wyroby</text:p>
          </table:table-cell>
          <table:table-cell table:style-name="Tabela1.B8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1.1">
          <table:table-cell table:style-name="Tabela1.A9" table:number-columns-spanned="2" office:value-type="string">
            <text:p text:style-name="P5"/>
            <text:p text:style-name="P9">ZAŁOŻENIA ORGANIZACYJNE</text:p>
          </table:table-cell>
          <table:covered-table-cell/>
        </table:table-row>
        <table:table-row table:style-name="Tabela1.1">
          <table:table-cell table:style-name="Tabela1.A10" office:value-type="string">
            <text:p text:style-name="P3"/>
            <text:p text:style-name="P8">Główna rola stoiska ( prezentacja, warsztaty, pokaz, sprzedaż)</text:p>
          </table:table-cell>
          <table:table-cell table:style-name="Tabela1.B10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0">Sprzęt organizatora</text:p>
            <text:p text:style-name="P18"/>
          </table:table-cell>
          <table:table-cell table:style-name="Tabela1.A1" office:value-type="string">
            <text:p text:style-name="P19"/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6"><text:span text:style-name="T4">Rezerwuję stół </text:span><text:span text:style-name="T6">80x</text:span><text:span text:style-name="T7">80/ </text:span><text:span text:style-name="T8">max.3/</text:span></text:p>
            <text:p text:style-name="P7"/>
            <text:p text:style-name="P5"/>
          </table:table-cell>
          <table:table-cell table:style-name="Tabela1.B12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7">Rezerwuj<text:span text:style-name="T19">ę</text:span> krzesło- <text:span text:style-name="T20">proszę wskazać ilość</text:span></text:p>
            <text:p text:style-name="P3"/>
          </table:table-cell>
          <table:table-cell table:style-name="Tabela1.B12" office:value-type="string">
            <text:p text:style-name="P5"/>
          </table:table-cell>
        </table:table-row>
        <table:table-row table:style-name="Tabela1.1">
          <table:table-cell table:style-name="Tabela1.A14" office:value-type="string">
            <text:p text:style-name="P29">Chęć udziału w Konkursie Świątecznym dla Wystawców „Koszyczek wielkanocny”</text:p>
          </table:table-cell>
          <table:table-cell table:style-name="Tabela1.B14" office:value-type="string">
            <text:p text:style-name="P5"/>
          </table:table-cell>
        </table:table-row>
      </table:table>
      <text:p text:style-name="P16"/>
      <text:p text:style-name="P22">Ważne informacje dla wystawcy !</text:p>
      <text:list xml:id="list1120522467" text:style-name="WWNum6">
        <text:list-item>
          <text:p text:style-name="P25"><text:span text:style-name="T9">Przesłanie </text:span><text:span text:style-name="T17">Karty Zgłoszenia Wystawcy</text:span><text:span text:style-name="T9"> <text:s/>nie jest wiążące z uczestnictwem w </text:span><text:span text:style-name="T10">Kiermaszu</text:span><text:span text:style-name="T9"> </text:span><text:span text:style-name="T11">Wielkanocnym</text:span><text:span text:style-name="T9"> w 202</text:span><text:span text:style-name="T11">3</text:span><text:span text:style-name="T9"> r., a stanowi <text:s/>jedynie o chęci wzięcia udziału. </text:span></text:p>
        </text:list-item>
        <text:list-item>
          <text:p text:style-name="P25"><text:span text:style-name="T9">Zgłoszenia są przyjmowane </text:span><text:span text:style-name="T13">do </text:span><text:span text:style-name="T15">2</text:span><text:span text:style-name="T16">2</text:span><text:span text:style-name="T15"> marca</text:span><text:span text:style-name="T13"> 202</text:span><text:span text:style-name="T15">3</text:span><text:span text:style-name="T13"> r.</text:span></text:p>
        </text:list-item>
        <text:list-item>
          <text:p text:style-name="P26">Wypełniony i podpisany formularz prosimy przesłać na adres:</text:p>
        </text:list-item>
      </text:list>
      <text:p text:style-name="P11"><text:span text:style-name="T13"><text:s text:c="8"/>Centrum Kulturalno- Biblioteczne w Bolkowie ul. Szpitalna 16, 59-420 Bolków lub <text:s text:c="7"/>e-mailem: </text:span><text:a xlink:type="simple" xlink:href="mailto:m.gradzka@ckb-bolkow.pl" text:style-name="Internet_20_link" text:visited-style-name="Visited_20_Internet_20_Link"><text:span text:style-name="T14">m.gradzka@ckb-bolkow.pl</text:span></text:a><text:span text:style-name="T14"> </text:span><text:span text:style-name="T13">.</text:span></text:p>
      <text:list xml:id="list1832537669" text:style-name="WWNum7">
        <text:list-item>
          <text:p text:style-name="P28">Organizator <text:span text:style-name="T21">Kiermaszu</text:span> nie zapewnia podłączenia do prądu !</text:p>
        </text:list-item>
        <text:list-item>
          <text:p text:style-name="P28">Uczestnictwo w <text:span text:style-name="T21">Kiermasz</text:span>u Bożonarodzeniowym jest bezpłatne.</text:p>
        </text:list-item>
        <text:list-item>
          <text:p text:style-name="P27">Zakwalifikowani Wystawcy otrzymają potwierdzenie drogą mailową lub telefonicznie.</text:p>
        </text:list-item>
      </text:list>
      <text:p text:style-name="P2"><text:s/></text:p>
      <text:p text:style-name="P2"/>
      <text:p text:style-name="P2"/>
      <text:p text:style-name="P2"/>
      <text:p text:style-name="P23"><text:span text:style-name="T9">Oświadczam, że zapoznałam/zapoznałem się oraz akceptuję postanowienia Regulaminu dla wystawców </text:span><text:span text:style-name="T10">Kiermaszu</text:span><text:span text:style-name="T9"> </text:span><text:span text:style-name="T11">Wielkanocnego </text:span><text:span text:style-name="T12">2023</text:span><text:span text:style-name="T9">. Oświadczam, że wyrażam zgodę na przetwarzanie moich danych osobowych i wykorzystanie do celów promocyjnych <text:line-break/>i reklamowych zdjęć wykonanych w czasie imprezy przez Centrum Kulturalno-Biblioteczne w Bolkowie na potrzeby organizacji </text:span><text:span text:style-name="T10">Kiermaszu</text:span><text:span text:style-name="T9"> oraz w celach dokumentacyjnych <text:line-break/>i promocyjnych wydarzenia zgodnie z </text:span><text:span text:style-name="markedcontent"><text:span text:style-name="T4">ustawą z dnia 29 sierpnia 1997 roku o ochronie danych osobowych (Dz.U. Nr 133 poz. 883 z póź. zm.). </text:span></text:span></text:p>
      <text:p text:style-name="P21"/>
      <text:p text:style-name="P21"/>
      <text:p text:style-name="P21"/>
      <text:p text:style-name="P21"/>
      <text:p text:style-name="P21"/>
      <text:p text:style-name="P24"><text:span text:style-name="markedcontent"><text:span text:style-name="T4"><text:s text:c="2"/>….…………………..……………… <text:s text:c="3"/><text:tab/><text:tab/><text:tab/> <text:s text:c="19"/>…………………………………… <text:s text:c="21"/>Data, miejscowość <text:s text:c="73"/>czytelny podp</text:span></text:span><text:span text:style-name="markedcontent"><text:span text:style-name="T5">is/</text:span></text:span><text:span text:style-name="markedcontent"><text:span text:style-name="T4">piecząt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gkelc" style:family="text" style:parent-style-name="Default_20_Paragraph_20_Font"/>
    <style:style style:name="marked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2" text:anchor-type="as-char" svg:width="15.983cm" svg:height="1.55cm" draw:z-index="1"><draw:image xlink:href="Pictures/100000010000099B000000EF9A261B33BF18FAEF.png" xlink:type="simple" xlink:show="embed" xlink:actuate="onLoad" draw:mime-type="image/png"/><svg:desc>D:\Dysk lokalny (D)\pliki Kasi\BOLKOW\CKB\Garfika CKB\do papieru\naglowek_nowy_PNG.png</svg:desc></draw:frame></text:p>
      </style:header>
      <style:footer>
        <text:p text:style-name="Footer"><draw:frame draw:style-name="Mfr1" draw:name="Obraz 3" text:anchor-type="as-char" svg:width="15.983cm" svg:height="1.584cm" draw:z-index="3"><draw:image xlink:href="Pictures/100000010000099B000000F38D5B628ED2DF98CB.png" xlink:type="simple" xlink:show="embed" xlink:actuate="onLoad" draw:mime-type="image/png"/><svg:desc>D:\Dysk lokalny (D)\pliki Kasi\BOLKOW\CKB\Garfika CKB\do papieru\stopka_nowa.png</svg:desc></draw:frame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43</meta:editing-cycles>
    <meta:print-date>2021-01-28T10:21:00</meta:print-date>
    <meta:creation-date>2021-06-25T08:08:00</meta:creation-date>
    <dc:date>2023-03-02T14:29:26.473000000</dc:date>
    <meta:editing-duration>PT4H40M32S</meta:editing-duration>
    <meta:generator>LibreOffice/7.3.0.3$Windows_X86_64 LibreOffice_project/0f246aa12d0eee4a0f7adcefbf7c878fc2238db3</meta:generator>
    <meta:document-statistic meta:table-count="1" meta:image-count="2" meta:object-count="0" meta:page-count="2" meta:paragraph-count="31" meta:word-count="250" meta:character-count="2072" meta:non-whitespace-character-count="1635"/>
    <meta:user-defined meta:name="AppVersion">15.0000</meta:user-defined>
    <meta:template xlink:type="simple" xlink:actuate="onRequest" xlink:title="Normal" xlink:href=""/>
  </office:meta>
</office:document-meta>
</file>