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Calibri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fo:background-color="#ffffff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Times New Roman1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officeooo:paragraph-rsid="0009f928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officeooo:paragraph-rsid="0015c200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91df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Times New Roman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name-complex="Times New Roman1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09f928" style:font-weight-asian="bold" style:font-weight-complex="bold"/>
    </style:style>
    <style:style style:name="T5" style:family="text">
      <style:text-properties style:font-name="Calibri" fo:font-weight="bold" officeooo:rsid="001789b9" style:font-weight-asian="bold" style:font-weight-complex="bold"/>
    </style:style>
    <style:style style:name="T6" style:family="text">
      <style:text-properties style:font-name="Calibri" style:font-name-complex="Times New Roman1"/>
    </style:style>
    <style:style style:name="T7" style:family="text">
      <style:text-properties style:font-name="Calibri" officeooo:rsid="0009f928" style:font-name-complex="Times New Roman1"/>
    </style:style>
    <style:style style:name="T8" style:family="text">
      <style:text-properties style:font-name="Calibri" officeooo:rsid="000c6ddb" style:font-name-complex="Times New Roman1"/>
    </style:style>
    <style:style style:name="T9" style:family="text">
      <style:text-properties style:font-name="Calibri" officeooo:rsid="001491df" style:font-name-complex="Times New Roman1"/>
    </style:style>
    <style:style style:name="T10" style:family="text">
      <style:text-properties style:font-name="Calibri" officeooo:rsid="0009f928"/>
    </style:style>
    <style:style style:name="T11" style:family="text">
      <style:text-properties style:font-name="Calibri" officeooo:rsid="000ffdf1"/>
    </style:style>
    <style:style style:name="T12" style:family="text">
      <style:text-properties style:font-name="Calibri" officeooo:rsid="0012918a"/>
    </style:style>
    <style:style style:name="T13" style:family="text">
      <style:text-properties style:font-name="Calibri" officeooo:rsid="0015c200"/>
    </style:style>
    <style:style style:name="T14" style:family="text">
      <style:text-properties style:font-name="Calibri" officeooo:rsid="001789b9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/>
    </style:style>
    <style:style style:name="T16" style:family="text">
      <style:text-properties fo:color="#0000ff" loext:opacity="100%" style:font-name="Calibri" style:text-underline-style="solid" style:text-underline-width="auto" style:text-underline-color="font-color" style:font-name-complex="Times New Roman1"/>
    </style:style>
    <style:style style:name="T17" style:family="text">
      <style:text-properties officeooo:rsid="0009f928"/>
    </style:style>
    <style:style style:name="T18" style:family="text">
      <style:text-properties officeooo:rsid="000b6a30"/>
    </style:style>
    <style:style style:name="T19" style:family="text">
      <style:text-properties officeooo:rsid="000e0f53"/>
    </style:style>
    <style:style style:name="T20" style:family="text">
      <style:text-properties officeooo:rsid="000ffdf1"/>
    </style:style>
    <style:style style:name="T21" style:family="text">
      <style:text-properties officeooo:rsid="0012e7d4"/>
    </style:style>
    <style:style style:name="T22" style:family="text">
      <style:text-properties officeooo:rsid="001491df"/>
    </style:style>
    <style:style style:name="T23" style:family="text">
      <style:text-properties officeooo:rsid="0015c200"/>
    </style:style>
    <style:style style:name="T24" style:family="text">
      <style:text-properties officeooo:rsid="001789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 <text:span text:style-name="T21">kulinarnego</text:span> dla Wystawców</text:p>
      <text:p text:style-name="P3"/>
      <text:p text:style-name="P3">pt. „<text:span text:style-name="T21">PIEROGI WIGILIJNE</text:span>”</text:p>
      <text:p text:style-name="P3"/>
      <text:p text:style-name="P3"/>
      <text:p text:style-name="P9"><text:span text:style-name="T2">1.</text:span><text:span text:style-name="T6"> </text:span><text:span text:style-name="T2">Organizatorem</text:span><text:span text:style-name="T6"> konkursu jest Centrum Kulturalno-Biblioteczne Gminy Bolków </text:span></text:p>
      <text:p text:style-name="P5">59-420 Bolków ul. Szpitalna 16</text:p>
      <text:p text:style-name="P9"><text:span text:style-name="T6">Tel.(75) 74 13 431, e-mail: </text:span><text:a xlink:type="simple" xlink:href="mailto:poczta@ckb-bolkow.pl" text:style-name="Standard" text:visited-style-name="Standard"><text:span text:style-name="T16">poczta@ckb-bolkow.pl</text:span></text:a></text:p>
      <text:p text:style-name="P5"/>
      <text:p text:style-name="P11"><text:span text:style-name="T2">2. Konkurs</text:span><text:span text:style-name="T6"> odbędzie się w ramach <text:s/></text:span><text:span text:style-name="T9">Jarmarku Bożonarodzeniowego</text:span><text:span text:style-name="T6">, który będzie miał miejsce dnia </text:span><text:span text:style-name="T9">16.12</text:span><text:span text:style-name="T7">.2023</text:span><text:span text:style-name="T6">r. od godziny 12:00 – </text:span><text:span text:style-name="T9">17:00 </text:span><text:span text:style-name="T6">w </text:span><text:span text:style-name="T7">Centrum Kulturalno-Bibliotecznym </text:span><text:span text:style-name="T8">Gminy Bolków,</text:span></text:p>
      <text:p text:style-name="P11"><text:span text:style-name="T7">ul. Szpitalna 16</text:span><text:span text:style-name="T6">.</text:span></text:p>
      <text:p text:style-name="P5"/>
      <text:p text:style-name="P9"><text:span text:style-name="T2">3.</text:span><text:span text:style-name="T6"> </text:span><text:span text:style-name="T2">Cele konkursu:</text:span></text:p>
      <text:p text:style-name="P5">- <text:span text:style-name="T19">kultywowanie tradycji i dziedzictwa </text:span><text:span text:style-name="T20">polskiego</text:span></text:p>
      <text:p text:style-name="P5">- <text:span text:style-name="T23">promocja potraw kuchni świątecznej</text:span></text:p>
      <text:p text:style-name="P5">- <text:span text:style-name="T23">doskonalenie własnych przepisów</text:span></text:p>
      <text:p text:style-name="P5">- <text:span text:style-name="T23">wymiana doświadczeń kulinarnych</text:span></text:p>
      <text:p text:style-name="P5">- <text:span text:style-name="T20">stworzenie okazji do zaprezentowania własnej kreacji </text:span><text:span text:style-name="T23">kulinarnej</text:span></text:p>
      <text:p text:style-name="P1"/>
      <text:p text:style-name="P6"><text:span text:style-name="T3">4.</text:span><text:span text:style-name="T1"> </text:span><text:span text:style-name="T3">Warunki uczestnictwa:</text:span></text:p>
      <text:p text:style-name="P2">- konkurs skierowany jest do Wystawców <text:span text:style-name="T22">Jarmarku Bożonarodzeniowego</text:span> 202<text:span text:style-name="T17">3</text:span>.</text:p>
      <text:p text:style-name="P2">- każdy <text:span text:style-name="T18">Wystawca </text:span>może zaprezentować <text:span text:style-name="T18">jedną </text:span><text:span text:style-name="T23">wersję dania konkursowego.</text:span></text:p>
      <text:p text:style-name="P6"><text:span text:style-name="T1">- Chęć udziału w konkursie <text:s/>należy zgłosić drogą mailową na adres: </text:span><text:a xlink:type="simple" xlink:href="mailto:m.gradzka@ckb-bolkow.pl" text:style-name="Standard" text:visited-style-name="Standard"><text:span text:style-name="T15">m.gradzka@ckb-bolkow.pl</text:span></text:a><text:span text:style-name="T1">. </text:span></text:p>
      <text:p text:style-name="P6"/>
      <text:p text:style-name="P10"><text:span text:style-name="T3">5. Kryteria oceny:</text:span><text:line-break/><text:span text:style-name="T1">- </text:span><text:span text:style-name="T11">zgodność z tradycją</text:span></text:p>
      <text:p text:style-name="P10"><text:span text:style-name="T11">- </text:span><text:span text:style-name="T13">smak i oryginalność</text:span><text:line-break/><text:span text:style-name="T1">- </text:span><text:span text:style-name="T11">kreatywność </text:span></text:p>
      <text:p text:style-name="P2">- estetyka <text:span text:style-name="T19">zaprezentowania</text:span></text:p>
      <text:p text:style-name="P1"/>
      <text:p text:style-name="P7"><text:span text:style-name="T3">6. Organizatorzy powołają Komisję Konkursową</text:span><text:span text:style-name="T1">, która dokona oceny </text:span><text:span text:style-name="T14">pierogów wigilijnych</text:span><text:span text:style-name="T10"> </text:span><text:span text:style-name="T1">oraz</text:span></text:p>
      <text:p text:style-name="P1">przyzna miejsca i wyróżnienia.</text:p>
      <text:p text:style-name="P1">Decyzja Komisji jest niepodważalna.</text:p>
      <text:p text:style-name="P1"/>
      <text:p text:style-name="P7"><text:span text:style-name="T3">7. Zwycię</text:span><text:span text:style-name="T5">zcy</text:span><text:span text:style-name="T4"> </text:span><text:span text:style-name="T1">otrzymają </text:span><text:span text:style-name="T14">dyplomy i </text:span><text:span text:style-name="T1">nagrody ufundowane przez Centrum Kulturalno-Biblioteczne Gminy Bolków.</text:span></text:p>
      <text:p text:style-name="P1"/>
      <text:p text:style-name="P8"><text:span text:style-name="T3">8. </text:span><text:span text:style-name="T4">P</text:span><text:span text:style-name="T5">otrawę </text:span><text:span text:style-name="T4"><text:s/>konkursow</text:span><text:span text:style-name="T5">ą </text:span><text:span text:style-name="T3">należy dostarczyć</text:span><text:span text:style-name="T1"> w dniu </text:span><text:span text:style-name="T14">Jarmarku Bożonarodzeniowego</text:span><text:span text:style-name="T10"> </text:span><text:span text:style-name="T1">202</text:span><text:span text:style-name="T10">3</text:span><text:span text:style-name="T1">r.</text:span></text:p>
      <text:p text:style-name="P8"><text:span text:style-name="T1">- </text:span><text:span text:style-name="T14">16 grudnia 2023 r.</text:span><text:span text:style-name="T1">, przed godziną 12:00 </text:span><text:span text:style-name="T14">do koordynatora.</text:span></text:p>
      <text:p text:style-name="P1"/>
      <text:p text:style-name="P7"><text:span text:style-name="T3">9. Ogłoszenie wyników</text:span><text:span text:style-name="T1"> nastąpi ok. godz. 1</text:span><text:span text:style-name="T11">5</text:span><text:span text:style-name="T1">:</text:span><text:span text:style-name="T11">0</text:span><text:span text:style-name="T1">0, podczas trwania </text:span><text:span text:style-name="T14">Jarmarku Bożonarodzeniowego</text:span><text:span text:style-name="T1"> 202</text:span><text:span text:style-name="T10">3 </text:span><text:span text:style-name="T14">r</text:span><text:span text:style-name="T1">.</text:span></text:p>
      <text:p text:style-name="P1"/>
      <text:p text:style-name="P1"/>
      <text:p text:style-name="P1"/>
      <text:p text:style-name="P1"/>
      <text:p text:style-name="Standard"><text:a xlink:type="simple" xlink:href="mailto:m.gradzka@ckb-bolkow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1:39:10.853000000</dc:date>
    <meta:editing-duration>PT18M34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7" meta:word-count="196" meta:character-count="1503" meta:non-whitespace-character-count="1327"/>
  </office:meta>
</office:document-meta>
</file>