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4cm" fo:margin-left="0cm" fo:margin-top="0cm" fo:margin-bottom="0cm" table:align="left" style:writing-mode="lr-tb"/>
    </style:style>
    <style:style style:name="Tabela1.A" style:family="table-column">
      <style:table-column-properties style:column-width="4.242cm"/>
    </style:style>
    <style:style style:name="Tabela1.B" style:family="table-column">
      <style:table-column-properties style:column-width="4.2cm"/>
    </style:style>
    <style:style style:name="Tabela1.C" style:family="table-column">
      <style:table-column-properties style:column-width="9.052cm"/>
    </style:style>
    <style:style style:name="Tabela1.1" style:family="table-row">
      <style:table-row-properties style:min-row-height="0.89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26cm" fo:keep-together="auto"/>
    </style:style>
    <style:style style:name="Tabela1.3" style:family="table-row">
      <style:table-row-properties style:min-row-height="0.478cm" fo:keep-together="auto"/>
    </style:style>
    <style:style style:name="Tabela1.4" style:family="table-row">
      <style:table-row-properties style:min-row-height="0.868cm" fo:keep-together="auto"/>
    </style:style>
    <style:style style:name="Tabela1.5" style:family="table-row">
      <style:table-row-properties style:min-row-height="0.87cm" fo:keep-together="auto"/>
    </style:style>
    <style:style style:name="Tabela1.6" style:family="table-row">
      <style:table-row-properties style:min-row-height="0.45cm" fo:keep-together="auto"/>
    </style:style>
    <style:style style:name="Tabela1.8" style:family="table-row">
      <style:table-row-properties style:min-row-height="0.843cm" fo:keep-together="auto"/>
    </style:style>
    <style:style style:name="Tabela1.9" style:family="table-row">
      <style:table-row-properties style:min-row-height="1.797cm" fo:keep-together="auto"/>
    </style:style>
    <style:style style:name="Tabela1.10" style:family="table-row">
      <style:table-row-properties style:min-row-height="1.404cm" fo:keep-together="auto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font-weight="bold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8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3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4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7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No_20_Spacing">
      <style:text-properties style:font-name="Times New Roman" style:font-name-complex="Times New Roman1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Defaul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Default">
      <style:paragraph-properties fo:margin-top="0cm" fo:margin-bottom="0.053cm" style:contextual-spacing="false" fo:text-align="justify" style:justify-single-word="false"/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P23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name-complex="Times New Roman1" style:font-size-complex="10pt"/>
    </style:style>
    <style:style style:name="P25" style:family="paragraph" style:parent-style-name="Default">
      <style:paragraph-properties fo:text-align="justify" style:justify-single-word="false"/>
      <style:text-properties officeooo:paragraph-rsid="001f5947"/>
    </style:style>
    <style:style style:name="P26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7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name-complex="Times New Roman1" style:font-size-complex="11pt"/>
    </style:style>
    <style:style style:name="T1" style:family="text"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" style:family="text">
      <style:text-properties style:font-name="Times New Roman" fo:font-size="11pt" fo:language="pl" fo:country="PL" fo:font-weight="bold" officeooo:rsid="001d036b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4" style:family="text">
      <style:text-properties style:font-name="Times New Roman" fo:font-size="11pt" fo:language="pl" fo:country="PL" fo:font-weight="bold" officeooo:rsid="001f2c97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5" style:family="text">
      <style:text-properties style:font-name="Times New Roman" fo:font-size="11pt" fo:language="pl" fo:country="PL" fo:font-weight="bold" officeooo:rsid="001f5947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d036b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officeooo:rsid="001f5947" style:font-weight-complex="bold"/>
    </style:style>
    <style:style style:name="T14" style:family="text">
      <style:text-properties style:use-window-font-color="true" loext:opacity="0%" fo:font-size="10pt" style:font-size-asian="10pt" style:font-size-complex="10pt"/>
    </style:style>
    <style:style style:name="T15" style:family="text">
      <style:text-properties style:use-window-font-color="true" loext:opacity="0%" style:font-name-complex="Calibri1"/>
    </style:style>
    <style:style style:name="T16" style:family="tex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  <style:style style:name="T17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00000" loext:opacity="100%" style:font-name="Times New Roman" style:language-asian="pl" style:country-asian="PL" style:font-name-complex="Times New Roman1"/>
    </style:style>
    <style:style style:name="T20" style:family="text">
      <style:text-properties officeooo:rsid="001f59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4">KARTA UCZESTNIKA </text:p>
            <text:p text:style-name="P8">Wypełnić drukowanymi literami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"><text:span text:style-name="T1">Konkurs plastyczny pt. „</text:span><text:span text:style-name="T5">Gwiazdka bożonarodzeniowa</text:span><text:span text:style-name="T3">”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5">DANE UCZESTNIKA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0">Imię i nazwisko uczestnika </text:p>
            <text:p text:style-name="P2"/>
          </table:table-cell>
          <table:covered-table-cell/>
          <table:table-cell table:style-name="Tabela1.A1" office:value-type="string">
            <text:p text:style-name="P11">Adres zamieszkania</text:p>
            <text:p text:style-name="P2"/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10">Wiek/<text:span text:style-name="T20">klasa</text:span></text:p>
          </table:table-cell>
          <table:table-cell table:style-name="Tabela1.A1" table:number-columns-spanned="2" office:value-type="string">
            <text:p text:style-name="P10">Tel. i adres e-mail</text:p>
            <text:p text:style-name="P2"/>
          </table:table-cell>
          <table:covered-table-cell/>
        </table:table-row>
        <table:table-row table:style-name="Tabela1.6">
          <table:table-cell table:style-name="Tabela1.A1" table:number-columns-spanned="3" office:value-type="string">
            <text:p text:style-name="P1"><text:span text:style-name="T2">DANE OSOBOWE RODZICÓW LUB OPIEKUNÓW PRAWNYCH</text:span><text:bookmark-start text:name="_Hlk535429108"/><text:span text:style-name="T1">*</text:span><text:bookmark-end text:name="_Hlk535429108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Imię i nazwisko </text:p>
            <text:p text:style-name="P10"/>
            <text:p text:style-name="P10"/>
          </table:table-cell>
          <table:covered-table-cell/>
          <table:table-cell table:style-name="Tabela1.A1" office:value-type="string">
            <text:p text:style-name="P11">Adres zamieszkania</text:p>
            <text:p text:style-name="P12"/>
          </table:table-cell>
        </table:table-row>
        <table:table-row table:style-name="Tabela1.8">
          <table:table-cell table:style-name="Tabela1.A1" table:number-columns-spanned="2" office:value-type="string">
            <text:p text:style-name="P11">Telefon kontaktowy</text:p>
            <text:p text:style-name="P11"/>
            <text:p text:style-name="P4"/>
          </table:table-cell>
          <table:covered-table-cell/>
          <table:table-cell table:style-name="Tabela1.A1" office:value-type="string">
            <text:p text:style-name="P11">E –mail </text:p>
            <text:p text:style-name="P4"/>
          </table:table-cell>
        </table:table-row>
        <table:table-row table:style-name="Tabela1.9">
          <table:table-cell table:style-name="Tabela1.A1" table:number-columns-spanned="3" office:value-type="string">
            <text:p text:style-name="P16">Oświadczam, że zapoznałem/łam się z Regulaminem </text:p>
            <text:p text:style-name="P16"><text:span text:style-name="T20">k</text:span>onkursu plastycznego<text:bookmark text:name="_GoBack"/></text:p>
            <text:p text:style-name="P3"/>
            <text:p text:style-name="P9">podpis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0">
          <table:table-cell table:style-name="Tabela1.A1" table:number-columns-spanned="3" office:value-type="string">
            <text:p text:style-name="P17">Data i podpis uczestnika lub prawnego opiekuna (w przypadku uczestnika niepełnoletniego)</text:p>
            <text:p text:style-name="P13"/>
            <text:p text:style-name="P9">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28"><text:span text:style-name="T12">*dotyczy uczestników niepełnoletnich</text:span></text:p>
      <text:p text:style-name="P28"><text:span text:style-name="T12"/></text:p>
      <text:p text:style-name="P28"><text:span text:style-name="T12"/></text:p>
      <text:p text:style-name="P5"/>
      <text:p text:style-name="P25"><text:span text:style-name="T8">[ <text:s text:c="2"/>] TAK [ <text:s text:c="2"/>] NIE </text:span><text:span text:style-name="T6">Wyrażam zgodę na przetwarzanie danych osobowych moich i mojego dziecka ( imię i nazwisko rodzica opiekuna, adres mailowy rodzica opiekuna, adres zamieszkania rodzica opiekuna, numer telefonu rodzica/opiekuna, imię </text:span></text:p>
      <text:p text:style-name="P25"><text:span text:style-name="T6">i nazwisko dziecka, adres zamieszkania dziecka) <text:s/>w celu uczestniczenia w konkursie plastycznym.</text:span></text:p>
      <text:p text:style-name="No_20_Spacing"><text:span text:style-name="T11">[ <text:s text:c="4"/>] TAK [ <text:s text:c="4"/>] NIE </text:span><text:span text:style-name="T9">Wyrażam zgodę na przetwarzanie wizerunku mojego/mojego dziecka do celów </text:span><text:span text:style-name="T10">prezentacji prac konkursowych </text:span><text:span text:style-name="T9"><text:s/>na stronie internetowej: </text:span><text:a xlink:type="simple" xlink:href="http://www.ckb-bolkow.pl/" text:style-name="Internet_20_link" text:visited-style-name="Visited_20_Internet_20_Link"><text:span text:style-name="Internet_20_link"><text:span text:style-name="T14">http://www.ckb-bolkow.pl/</text:span></text:span></text:a><text:span text:style-name="T18"> </text:span><text:span text:style-name="T9">w Bolkowie, stronie Urzędu Miejskiego w Bolkowie, na profilu portalu społecznościowym Facebook:</text:span> <text:s/><text:a xlink:type="simple" xlink:href="https://www.facebook.com/domkulturybolkow" text:style-name="Internet_20_link" text:visited-style-name="Visited_20_Internet_20_Link"><text:span text:style-name="Internet_20_link"><text:span text:style-name="T15">https://www.facebook.com/domkulturybolkow</text:span></text:span></text:a> <text:span text:style-name="T19">.</text:span></text:p>
      <text:p text:style-name="P18"/>
      <text:p text:style-name="P24">Każdorazowo w związku z publikacją na portalu Facebook, następuje przekazanie danych osobowych do Państwa trzeciego USA i odbiorcą danych osobowych jest Spółka Facebook Inc. Spółka Facebook Inc. przystąpiła do Porozumienia w sprawie Tarczy Prywatności Unii Europejskiej z Departamentem Handlu USA w zakresie pozyskiwania i przetwarzania danych osobowych od reklamodawców, klientów czy partnerów biznesowych w Unii Europejskiej.</text:p>
      <text:p text:style-name="P7">Przy właściwym postawić X</text:p>
      <text:p text:style-name="P6">KLAUZULA INFORMACYJNA</text:p>
      <text:p text:style-name="P21">W związku z Rozporządzeniem Parlamentu Europejskiego i Rady (UE) 2016/679 z dnia 27 kwietnia 2016 r. w sprawie ochrony osób fizycznych w związku z przetwarzaniem danych osobowych i w sprawie swobodnego przepływu takich danych oraz uchylenia dyrektywy 95/46/WE (4.5.2016 L 119/38 Dziennik Urzędowy Unii Europejskiej PL), informuję, że zgodnie z art. 13:</text:p>
      <text:p text:style-name="P20"/>
      <text:p text:style-name="P19"><text:span text:style-name="T17">a) Administratorem Pana/Pani danych osobowych jest: <text:s/></text:span><text:span text:style-name="T7">Centrum Kulturalno-Biblioteczne Gminy Bolków</text:span><text:span text:style-name="T6">.</text:span><text:span text:style-name="T16">, ul. Szpitalna 16, <text:s/>59-420 Bolków, <text:s/>tel. (75) 74 13 431, e-mail: poczta@ckb-bolkow.pl</text:span><text:span text:style-name="T17"> </text:span></text:p>
      <text:p text:style-name="P19"><text:span text:style-name="T17">b) Dane kontaktowe Inspektora Ochrony Danych:, e-mail: </text:span><text:a xlink:type="simple" xlink:href="mailto:iod@ckb-bolkow.pl" text:style-name="Internet_20_link" text:visited-style-name="Visited_20_Internet_20_Link"><text:span text:style-name="Internet_20_link"><text:span text:style-name="T17">iod@ckb-bolkow.pl</text:span></text:span></text:a><text:span text:style-name="T17"> </text:span></text:p>
      <text:p text:style-name="P22">c) Dane osobowe Pana/Pani oraz dziecka będą przetwarzane w celu przeprowadzenia konkursu, na podstawie wyrażonej zgody,</text:p>
      <text:p text:style-name="P22">zgodnie z art.6 ust.1 lit. a i <text:s/>art. 6 ust. 1 lit. <text:s/>c <text:s/>Rozporządzenia Parlamentu Europejskiego i Rady (UE) 2016/679. </text:p>
      <text:p text:style-name="P22">d) Pana/Pani oraz dziecka dane osobowe przechowywane będą przez okres 6 miesięcy.</text:p>
      <text:p text:style-name="P22">e) Posiada Pan/Pani prawo do: żądania od administratora dostępu do danych osobowych, ich ograniczenia, ich sprostowania, <text:s text:c="4"/>usunięcia. </text:p>
      <text:p text:style-name="P22">f) Ma Pan/Pani prawo wniesienia skargi do organu nadzorczego UODO (Urzędu Ochrony Danych Osobowych), gdy uzasadnione jest, że Pana/Pani dziecka dane osobowe przetwarzane są przez administratora niezgodnie z ogólnym rozporządzeniem o ochronie danych osobowych z dnia 27 kwietnia 2016 r. </text:p>
      <text:p text:style-name="P23">g) Podanie danych osobowych jest dobrowolne, ale niezbędne w celu przeprowadzenia konkurs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2:38:00</meta:creation-date>
    <meta:initial-creator>Ksiegowosc</meta:initial-creator>
    <dc:language>pl-PL</dc:language>
    <meta:print-date>2019-11-25T12:20:00</meta:print-date>
    <dc:date>2024-10-22T20:12:25.822000000</dc:date>
    <meta:editing-cycles>7</meta:editing-cycles>
    <meta:editing-duration>PT20M43S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34" meta:word-count="405" meta:character-count="3299" meta:non-whitespace-character-count="2892"/>
    <meta:user-defined meta:name="AppVersion">15.0000</meta:user-defined>
    <meta:template xlink:type="simple" xlink:actuate="onRequest" xlink:title="Normal" xlink:href=""/>
  </office:meta>
</office:document-meta>
</file>