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7.4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7.9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Calibri" fo:font-weight="bold" officeooo:rsid="001b2ce8" officeooo:paragraph-rsid="001b2ce8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1b2ce8" officeooo:paragraph-rsid="001b2ce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officeooo:rsid="001b2ce8" officeooo:paragraph-rsid="001f40b5" style:font-weight-asian="bold" style:font-weight-complex="bold"/>
    </style:style>
    <style:style style:name="P4" style:family="paragraph" style:parent-style-name="Table_20_Contents">
      <style:text-properties style:font-name="Calibri" officeooo:rsid="001b2ce8" officeooo:paragraph-rsid="001e095a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1b2ce8" officeooo:paragraph-rsid="001e095a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b2ce8" officeooo:paragraph-rsid="001b2ce8"/>
    </style:style>
    <style:style style:name="P7" style:family="paragraph" style:parent-style-name="Table_20_Contents">
      <style:paragraph-properties fo:text-align="justify" style:justify-single-word="false"/>
      <style:text-properties style:font-name="Calibri" officeooo:rsid="001b2ce8" officeooo:paragraph-rsid="001e095a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officeooo:rsid="001b2ce8" officeooo:paragraph-rsid="001b2ce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weight="bold" officeooo:rsid="001b2ce8" officeooo:paragraph-rsid="001f40b5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weight="bold" officeooo:rsid="001b2ce8" officeooo:paragraph-rsid="001b2ce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4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 text:c="4"/><text:span text:style-name="T1">Konkurs plastyczny</text:span></text:p>
            <text:p text:style-name="P2"><text:s text:c="5"/>„<text:span text:style-name="T2">Gwiazdka bożonarodzeniowa</text:span>”</text:p>
            <text:p text:style-name="P2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1" office:value-type="string">
            <text:p text:style-name="P7"><text:s text:c="19"/><text:span text:style-name="T1"><text:s text:c="9"/>Konkurs plastyczny</text:span></text:p>
            <text:p text:style-name="P9"><text:span text:style-name="T1"><text:s text:c="5"/></text:span><text:s text:c="12"/>„<text:span text:style-name="T2">Gwiazdka bożonarodzeniowa</text:span>”</text:p>
            <text:p text:style-name="P10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5"><text:s text:c="2"/><text:span text:style-name="T1">Konkurs plastyczny</text:span></text:p>
            <text:p text:style-name="P3"><text:s/>„<text:span text:style-name="T2">Gwiazdka bożonarodzeniowa</text:span>”</text:p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2" office:value-type="string">
            <text:p text:style-name="P4"><text:s text:c="19"/><text:span text:style-name="T1"><text:s text:c="8"/>Konkurs plastyczny</text:span></text:p>
            <text:p text:style-name="P3"><text:span text:style-name="T1"><text:s text:c="2"/></text:span>„<text:span text:style-name="T2">Gwiazdka bożonarodzeniowa</text:span>”</text:p>
            <text:p text:style-name="P2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4"><text:s text:c="19"/><text:span text:style-name="T1"><text:s text:c="9"/>Konkurs plastyczny</text:span></text:p>
            <text:p text:style-name="P3"><text:span text:style-name="T1"><text:s text:c="4"/></text:span><text:s/>„<text:span text:style-name="T2">Gwiazdka bożonarodzeniowa</text:span>”</text:p>
            <text:p text:style-name="P1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2" office:value-type="string">
            <text:p text:style-name="P4"><text:s text:c="19"/><text:span text:style-name="T1"><text:s text:c="8"/>Konkurs plastyczny</text:span></text:p>
            <text:p text:style-name="P3"><text:span text:style-name="T1"><text:s text:c="4"/></text:span><text:s/>„<text:span text:style-name="T2">Gwiazdka bożonarodzeniowa</text:span>”</text:p>
            <text:p text:style-name="P1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1:37:47.430000000</meta:creation-date>
    <dc:date>2024-11-07T08:50:46.958000000</dc:date>
    <meta:editing-duration>PT23M13S</meta:editing-duration>
    <meta:editing-cycles>5</meta:editing-cycles>
    <meta:generator>LibreOffice/7.3.0.3$Windows_X86_64 LibreOffice_project/0f246aa12d0eee4a0f7adcefbf7c878fc2238db3</meta:generator>
    <meta:print-date>2024-11-07T08:48:37.908000000</meta:print-date>
    <meta:document-statistic meta:table-count="1" meta:image-count="0" meta:object-count="0" meta:page-count="1" meta:paragraph-count="66" meta:word-count="96" meta:character-count="1867" meta:non-whitespace-character-count="1686"/>
  </office:meta>
</office:document-meta>
</file>