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List_20_Paragraph"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List_20_Paragraph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List_20_Paragraph">
      <style:paragraph-properties fo:text-align="center" style:justify-single-word="false"/>
      <style:text-properties fo:font-weight="bold" style:font-name-asian="Times New Roman1" style:font-weight-asian="bold" style:font-name-complex="Calibri1"/>
    </style:style>
    <style:style style:name="P6" style:family="paragraph" style:parent-style-name="List_20_Paragraph">
      <style:paragraph-properties fo:margin-left="1.886cm" fo:margin-right="0cm" fo:text-align="center" style:justify-single-word="false" fo:text-indent="0cm" style:auto-text-indent="false"/>
      <style:text-properties fo:font-weight="bold" style:font-name-asian="Times New Roman1" style:font-weight-asian="bold" style:font-name-complex="Calibri1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name-asian="Times New Roman1" style:font-weight-asian="bold" style:font-name-complex="Calibri1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officeooo:paragraph-rsid="00244d19" style:font-name-asian="Times New Roman1" style:font-weight-asian="bold" style:font-name-complex="Calibri1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244d19" style:font-name-asian="Times New Roman1" style:font-weight-asian="bold" style:font-name-complex="Calibri1"/>
    </style:style>
    <style:style style:name="P10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fo:font-weight="bold" style:font-weight-asian="bold"/>
    </style:style>
    <style:style style:name="P11" style:family="paragraph" style:parent-style-name="List_20_Paragraph">
      <style:paragraph-properties fo:margin-left="1.88cm" fo:margin-right="0cm" fo:margin-top="0cm" fo:margin-bottom="0cm" style:contextual-spacing="true" fo:line-height="150%" fo:text-align="justify" style:justify-single-word="false" fo:text-indent="0cm" style:auto-text-indent="false"/>
      <style:text-properties style:font-name-asian="Times New Roman1" style:font-name-complex="Calibri1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asian="Times New Roman1" style:font-name-complex="Calibri1"/>
    </style:style>
    <style:style style:name="P13" style:family="paragraph" style:parent-style-name="List_20_Paragraph" style:list-style-name="WWNum1">
      <style:paragraph-properties fo:margin-left="1.259cm" fo:margin-right="0cm" fo:margin-top="0cm" fo:margin-bottom="0cm" style:contextual-spacing="true" fo:line-height="150%" fo:text-align="justify" style:justify-single-word="false" fo:text-indent="-0.63cm" style:auto-text-indent="false"/>
    </style:style>
    <style:style style:name="P14" style:family="paragraph" style:parent-style-name="List_20_Paragraph" style:list-style-name="WWNum1">
      <style:paragraph-properties fo:margin-left="1.259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244d19"/>
    </style:style>
    <style:style style:name="P15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officeooo:paragraph-rsid="0025c6fe"/>
    </style:style>
    <style:style style:name="P16" style:family="paragraph" style:parent-style-name="List_20_Paragraph" style:list-style-name="WWNum3">
      <style:paragraph-properties fo:margin-left="1.88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244d19"/>
    </style:style>
    <style:style style:name="P17" style:family="paragraph" style:parent-style-name="List_20_Paragraph" style:list-style-name="WWNum3">
      <style:paragraph-properties fo:margin-left="1.88cm" fo:margin-right="0cm" fo:margin-top="0cm" fo:margin-bottom="0cm" style:contextual-spacing="true" fo:line-height="150%" fo:text-align="justify" style:justify-single-word="false" fo:text-indent="-0.63cm" style:auto-text-indent="false"/>
    </style:style>
    <style:style style:name="P18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</style:style>
    <style:style style:name="P19" style:family="paragraph" style:parent-style-name="List_20_Paragraph" style:list-style-name="WWNum1">
      <style:paragraph-properties fo:margin-left="1.259cm" fo:margin-right="0cm" fo:margin-top="0cm" fo:margin-bottom="0cm" style:contextual-spacing="true" fo:line-height="150%" fo:text-align="justify" style:justify-single-word="false" fo:text-indent="-0.63cm" style:auto-text-indent="false"/>
      <style:text-properties officeooo:rsid="00244d19" officeooo:paragraph-rsid="00244d19"/>
    </style:style>
    <style:style style:name="P20" style:family="paragraph" style:parent-style-name="List_20_Paragraph" style:list-style-name="WWNum3">
      <style:paragraph-properties fo:margin-left="1.88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-asian="Times New Roman1" style:font-name-complex="Calibri1"/>
    </style:style>
    <style:style style:name="P21" style:family="paragraph" style:parent-style-name="List_20_Paragraph" style:list-style-name="WWNum3">
      <style:paragraph-properties fo:margin-left="1.88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244d19" style:font-name-asian="Times New Roman1" style:font-name-complex="Calibri1"/>
    </style:style>
    <style:style style:name="P22" style:family="paragraph" style:parent-style-name="List_20_Paragraph" style:list-style-name="WWNum4">
      <style:paragraph-properties fo:margin-left="2cm" fo:margin-right="0cm" fo:margin-top="0cm" fo:margin-bottom="0cm" style:contextual-spacing="true" fo:line-height="150%" fo:text-align="justify" style:justify-single-word="false" fo:text-indent="-0.75cm" style:auto-text-indent="false"/>
      <style:text-properties style:font-name-asian="Times New Roman1" style:font-name-complex="Calibri1"/>
    </style:style>
    <style:style style:name="P23" style:family="paragraph" style:parent-style-name="List_20_Paragraph" style:list-style-name="WWNum5">
      <style:paragraph-properties fo:margin-left="2cm" fo:margin-right="0cm" fo:margin-top="0cm" fo:margin-bottom="0cm" style:contextual-spacing="true" fo:line-height="150%" fo:text-align="justify" style:justify-single-word="false" fo:text-indent="-0.75cm" style:auto-text-indent="false"/>
      <style:text-properties style:font-name-asian="Times New Roman1" style:font-name-complex="Calibri1"/>
    </style:style>
    <style:style style:name="P24" style:family="paragraph" style:parent-style-name="List_20_Paragraph" style:list-style-name="WWNum5">
      <style:paragraph-properties fo:margin-left="2cm" fo:margin-right="0cm" fo:margin-top="0cm" fo:margin-bottom="0cm" style:contextual-spacing="true" fo:line-height="150%" fo:text-align="justify" style:justify-single-word="false" fo:text-indent="-0.499cm" style:auto-text-indent="false"/>
      <style:text-properties style:font-name-asian="Times New Roman1" style:font-name-complex="Calibri1"/>
    </style:style>
    <style:style style:name="P25" style:family="paragraph" style:parent-style-name="List_20_Paragraph" style:list-style-name="WWNum6">
      <style:paragraph-properties fo:margin-top="0cm" fo:margin-bottom="0cm" style:contextual-spacing="true" fo:line-height="150%" fo:text-align="justify" style:justify-single-word="false"/>
      <style:text-properties style:font-name-asian="Times New Roman1" style:font-name-complex="Calibri1"/>
    </style:style>
    <style:style style:name="P26" style:family="paragraph" style:parent-style-name="List_20_Paragraph"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a9f8" style:font-weight-asian="bold"/>
    </style:style>
    <style:style style:name="T3" style:family="text">
      <style:text-properties fo:font-weight="bold" officeooo:rsid="00222399" style:font-weight-asian="bold"/>
    </style:style>
    <style:style style:name="T4" style:family="text">
      <style:text-properties fo:font-weight="bold" officeooo:rsid="0022d2f5" style:font-weight-asian="bold"/>
    </style:style>
    <style:style style:name="T5" style:family="text">
      <style:text-properties fo:font-weight="bold" officeooo:rsid="002555b0" style:font-weight-asian="bold"/>
    </style:style>
    <style:style style:name="T6" style:family="text">
      <style:text-properties fo:font-weight="bold" officeooo:rsid="0025c6fe" style:font-weight-asian="bold"/>
    </style:style>
    <style:style style:name="T7" style:family="text">
      <style:text-properties fo:font-weight="bold" style:font-name-asian="Times New Roman1" style:font-weight-asian="bold" style:font-name-complex="Calibri1"/>
    </style:style>
    <style:style style:name="T8" style:family="text">
      <style:text-properties style:font-name-asian="Times New Roman1" style:font-name-complex="Calibri1"/>
    </style:style>
    <style:style style:name="T9" style:family="text">
      <style:text-properties officeooo:rsid="001fa9f8" style:font-name-asian="Times New Roman1" style:font-name-complex="Calibri1"/>
    </style:style>
    <style:style style:name="T10" style:family="text">
      <style:text-properties officeooo:rsid="00222399" style:font-name-asian="Times New Roman1" style:font-name-complex="Calibri1"/>
    </style:style>
    <style:style style:name="T11" style:family="text">
      <style:text-properties officeooo:rsid="0022d2f5" style:font-name-asian="Times New Roman1" style:font-name-complex="Calibri1"/>
    </style:style>
    <style:style style:name="T12" style:family="text">
      <style:text-properties officeooo:rsid="002622ea" style:font-name-asian="Times New Roman1" style:font-name-complex="Calibri1"/>
    </style:style>
    <style:style style:name="T13" style:family="text">
      <style:text-properties officeooo:rsid="001fa9f8"/>
    </style:style>
    <style:style style:name="T14" style:family="text">
      <style:text-properties officeooo:rsid="00222399"/>
    </style:style>
    <style:style style:name="T15" style:family="text">
      <style:text-properties officeooo:rsid="00244d19"/>
    </style:style>
    <style:style style:name="T16" style:family="text">
      <style:text-properties officeooo:rsid="0025c6fe"/>
    </style:style>
    <style:style style:name="T17" style:family="text">
      <style:text-properties officeooo:rsid="002622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egulamin </text:span><text:span text:style-name="T6">Kiermaszu Wielkanocnego 2025</text:span></text:p>
      <text:p text:style-name="P9">§1</text:p>
      <text:p text:style-name="P9">ZASADY OGÓLNE</text:p>
      <text:list xml:id="list503052421" text:style-name="WWNum1">
        <text:list-item>
          <text:p text:style-name="P13">Organizatorem <text:span text:style-name="T16">Kiermaszu Wielkanocnego</text:span> jest Centrum Kulturalno-Biblioteczne <text:line-break/><text:span text:style-name="T13">Gminy</text:span> Bolk<text:span text:style-name="T13">ów</text:span>.</text:p>
        </text:list-item>
        <text:list-item>
          <text:p text:style-name="P15"><text:span text:style-name="T6">Kiermasz Wielkanocny</text:span><text:span text:style-name="T1"> jest organizowany w dniu 1</text:span><text:span text:style-name="T6">3 kwietnia 2025</text:span><text:span text:style-name="T1"> r. w godz. 1</text:span><text:span text:style-name="T2">2</text:span><text:span text:style-name="T1">:00 - </text:span><text:span text:style-name="T3">1</text:span><text:span text:style-name="T4">7</text:span><text:span text:style-name="T1">:</text:span><text:span text:style-name="T2">00 </text:span></text:p>
          <text:p text:style-name="P15"><text:span text:style-name="T2">w </text:span><text:span text:style-name="T3">Centrum Kulturalno-Bibliotecznym </text:span><text:span text:style-name="T5">G</text:span><text:span text:style-name="T3">miny Bolków, ul. Szpitalna 16, 59-420 Bolków</text:span><text:span text:style-name="T2">.</text:span></text:p>
        </text:list-item>
        <text:list-item>
          <text:p text:style-name="P13"><text:span text:style-name="T16">Kiermasz Wielkanocny</text:span>, zwany dalej „<text:span text:style-name="T16">Kiermaszem</text:span>” jest imprezą wystawienniczo-handlową dla wytwórców wyrobów użytkowych i artystycznych, naturalnych produktów spożywczych, przedmiotów sztuki i innych wyrobów użytkowych o tematyce <text:span text:style-name="T16">wielkanocnej</text:span>, w tym produktów o charakterze regionalnym. </text:p>
        </text:list-item>
        <text:list-item>
          <text:p text:style-name="P13">Celem <text:span text:style-name="T16">Kiermaszu Wielkanocnego</text:span> jest: promocja regionalnych wyrobów, przedmiotów użytkowych oraz artystycznych o charakterze <text:span text:style-name="T16">wielkanocnym</text:span>; prezentacja różnych form aktywności twórczej i społecznej, odwołujących się swą treścią do tematyki <text:span text:style-name="T16">Wielkanocy</text:span>.</text:p>
        </text:list-item>
        <text:list-item>
          <text:p text:style-name="P14">Podczas <text:span text:style-name="T16">Kiermaszu</text:span> dopuszcza się handel artykułami spożywczymi, jak i przemysłowymi, których asortyment związany będzie ze świętami <text:span text:style-name="T16">wielkanocnymi</text:span>, np. wyroby cukiernicze, słodycze, ozdoby świąteczne, wyroby pamiątkarskie, usługi gastronomiczne <text:span text:style-name="T15"><text:s/></text:span></text:p>
          <text:p text:style-name="P14"><text:span text:style-name="T15">w </text:span>postaci małych poczęstunków, grzane wino, gorąca czekolada, kawa , herbata. Organizator zastrzega sobie prawo wyboru asortymentu zgodnie z charakterem <text:span text:style-name="T16">Kiermaszu</text:span> według jego oceny.</text:p>
        </text:list-item>
        <text:list-item>
          <text:p text:style-name="P13">Uczestnik <text:span text:style-name="T16">Kiermaszu</text:span> prowadzący działalność, na którą wymagane są przewidziane polskim prawem zezwolenia lub koncesje, zobowiązany jest posiadać aktualne dokumenty zezwalające na prowadzenie takiej działalności. </text:p>
        </text:list-item>
        <text:list-item>
          <text:p text:style-name="P13">Organizator nie ponosi odpowiedzialności za działalność prowadzoną przez uczestnika <text:line-break/>w trakcie <text:span text:style-name="T16">Kiermaszu</text:span>.</text:p>
        </text:list-item>
        <text:list-item>
          <text:p text:style-name="P13">Organizator zapewnia stoiska wystawiennicze w postaci stołu wystawienniczego, jednocześnie informujemy <text:span text:style-name="T16">W</text:span>ystawców o ograniczonej liczbie stoisk. </text:p>
        </text:list-item>
        <text:list-item>
          <text:p text:style-name="P13">Podczas <text:span text:style-name="T16">Kiermaszu</text:span> zabrania się prowadzenia jakichkolwiek form agitacji politycznej.</text:p>
        </text:list-item>
        <text:list-item>
          <text:p text:style-name="P13">Rozmieszczenie i przydział stanowisk handlowych należy do Organizatora <text:span text:style-name="T16">Kiermaszu</text:span>.</text:p>
        </text:list-item>
        <text:list-item>
          <text:p text:style-name="P13">Bezwzględnym wymogiem stawianym przez Organizatora jest estetyczny wygląd stoiska</text:p>
          <text:p text:style-name="P19">oraz jego aranżacja w tematyce świątecznej.</text:p>
        </text:list-item>
      </text:list>
      <text:p text:style-name="P2"/>
      <text:p text:style-name="P2"/>
      <text:p text:style-name="P2"/>
      <text:p text:style-name="P7"/>
      <text:p text:style-name="P8"><text:soft-page-break/><text:s text:c="13"/>§<text:span text:style-name="T15">2</text:span></text:p>
      <text:p text:style-name="P8"><text:s text:c="10"/>WARUNKI UDZIAŁU</text:p>
      <text:p text:style-name="P5"/>
      <text:list xml:id="list3070562253" text:style-name="WWNum3">
        <text:list-item>
          <text:p text:style-name="P16"><text:span text:style-name="T8">Warunkiem udziału w </text:span><text:span text:style-name="T12">Kiermaszu </text:span><text:span text:style-name="T8"><text:s/>w charakterze Wystawcy jest dostarczenie wypełnionej<text:line-break/> i podpisanej karty zgłoszeniowej (załącznik nr 1 do Regulaminu) w sposób czytelny na adres e-mail: </text:span><text:span text:style-name="T9">m.gradzka@ckb-bolkow.pl</text:span><text:span text:style-name="T8"> w nieprzekraczalnym terminie do dnia </text:span></text:p>
          <text:p text:style-name="P16"><text:span text:style-name="T12">8 kwietnia 2025</text:span><text:span text:style-name="T8"> r. włącznie.</text:span></text:p>
        </text:list-item>
        <text:list-item>
          <text:p text:style-name="P20">Samo nadesłanie karty zgłoszeniowej nie jest równoznaczne z przyjęciem osoby zgłaszającej do uczestnictwa w <text:span text:style-name="T17">Kiermaszu</text:span> w charakterze Wystawcy.</text:p>
        </text:list-item>
        <text:list-item>
          <text:p text:style-name="P20">Organizator zastrzega sobie prawo do odmowy przyjęcia zgłoszenia oraz weryfikacji proponowanego asortymentu bez podania przyczyny odmowy.</text:p>
        </text:list-item>
        <text:list-item>
          <text:p text:style-name="P21">Jeśli liczba zgłoszeń jest większa niż liczba miejsc, którymi dysponuje Organizator, </text:p>
          <text:p text:style-name="P21">o udziale decyduje oryginalność i unikalność oferowanego asortymentu.</text:p>
        </text:list-item>
        <text:list-item>
          <text:p text:style-name="P20">Stoisko przeznaczone jest wyłącznie dla Wystawcy, który zawarł umowę z Organizatorem <text:span text:style-name="T17">Kiermaszu</text:span>.</text:p>
        </text:list-item>
        <text:list-item>
          <text:p text:style-name="P17"><text:span text:style-name="T8">Każdemu Wystawcy miejsce do handlowania zostanie przypisane przez Organizatora przed datą rozpoczęcia </text:span><text:span text:style-name="T12">Kiermaszu</text:span><text:span text:style-name="T8"> i dokładnie wskazane w dniu jego rozpoczęcia. </text:span><text:span text:style-name="T7">Nie ma możliwości zajęcia miejsca innego niż wynika z przydziału.</text:span></text:p>
        </text:list-item>
        <text:list-item>
          <text:p text:style-name="P21"><text:span text:style-name="T15">Sprzedawany asortyment</text:span> musi być zgodny z podanym w karcie zgłoszeniowej Wystawcy </text:p>
          <text:p text:style-name="P21">i zatwierdzony przez Organizatora.</text:p>
        </text:list-item>
        <text:list-item>
          <text:p text:style-name="P20">Wystawca zobowiązany jest do sprzedaży towarów odpowiednio oznakowanych</text:p>
        </text:list-item>
      </text:list>
      <text:p text:style-name="P11"><text:s/>i posługiwania się legalizowanymi narzędziami pomiarowymi, przestrzegania terminów przydatności do spożycia i trwałości towarów spożywczych przeznaczonych do sprzedaży.</text:p>
      <text:list xml:id="list150034614143542" text:continue-numbering="true" text:style-name="WWNum3">
        <text:list-item>
          <text:p text:style-name="P18"><text:span text:style-name="T8"><text:s/>Wystawca ma obowiązek przygotowania stoiska do godziny 12:00 oraz opuszczenia stoiska po godzinie </text:span><text:span text:style-name="T9">1</text:span><text:span text:style-name="T11">7</text:span><text:span text:style-name="T8">:00.</text:span></text:p>
        </text:list-item>
      </text:list>
      <text:p text:style-name="P6">§<text:span text:style-name="T15">3</text:span></text:p>
      <text:p text:style-name="P6">OBOWIĄZKI I PRAWA WYSTAWCY </text:p>
      <text:p text:style-name="P6"/>
      <text:list xml:id="list3028411822" text:style-name="WWNum4">
        <text:list-item>
          <text:p text:style-name="P22">Wystawca ma obowiązek utrzymania porządku wewnątrz i na zewnątrz stoiska.</text:p>
        </text:list-item>
        <text:list-item>
          <text:p text:style-name="P22">Wystawca zobowiązany jest do przestrzegania przepisów, w szczególności przeciwpożarowych i bezpieczeństwa.</text:p>
        </text:list-item>
        <text:list-item>
          <text:p text:style-name="P22">Odpowiedzialność prawną za eksponowane przedmioty ponosi Wystawca.</text:p>
        </text:list-item>
        <text:list-item>
          <text:p text:style-name="P22">Wystawcy zobowiązani są do nadzorowania swoich stanowisk.</text:p>
        </text:list-item>
        <text:list-item>
          <text:p text:style-name="P22">Organizator nie ponosi odpowiedzialności za asortyment wystawiony na stoisku, za uszkodzenia powstałe na osobie lub mieniu Wystawcy przed, po i w trakcie trwania <text:span text:style-name="T17">Kiermaszu</text:span>, za szkody spowodowane kradzieżą, ogniem, zalaniem, wodą, przerwą <text:line-break/><text:soft-page-break/>w dostawie lub przepięciem prądu i innymi przyczynami lub działaniem osób trzecich jak i wypadki losowe uczestników <text:span text:style-name="T17">Kiermaszu</text:span> zaistniałe podczas jego trwania.</text:p>
        </text:list-item>
        <text:list-item>
          <text:p text:style-name="P22">Wystawcy <text:span text:style-name="T17">Kiermaszu</text:span> są zobowiązani do przestrzegania postanowień niniejszego Regulaminu oraz poleceń porządkowych obsługi <text:span text:style-name="T17">Kiermaszu</text:span>.</text:p>
        </text:list-item>
        <text:list-item>
          <text:p text:style-name="P22">Wystawca jest zobligowany do przekazania Organizatorowi stoiska w takim stanie, jakim został mu on udostępniony, tj. wysprzątany i oczyszczony z wszelkich dekoracji naniesionych przez siebie.</text:p>
        </text:list-item>
      </text:list>
      <text:p text:style-name="P10"/>
      <text:p text:style-name="P12"/>
      <text:p text:style-name="P12"/>
      <text:p text:style-name="P6">§<text:span text:style-name="T15">4</text:span></text:p>
      <text:p text:style-name="P6">POSTANOWIENIA KOŃCOWE</text:p>
      <text:p text:style-name="P6"/>
      <text:list xml:id="list1063234095" text:style-name="WWNum5">
        <text:list-item>
          <text:p text:style-name="P23">Organizator zastrzega sobie w przypadku zaistnienia okoliczności od nich niezależnych <text:line-break/>w szczególności takich jak: siła wyższa, decyzje władz państwowych odnośnie loc downu <text:s/>prawo do odwołania, częściowego zamknięcia, skrócenia albo przełożenia terminu <text:span text:style-name="T17">Kiermaszu</text:span>. W takich przypadkach Wystawcy nie przysługuje prawo do odszkodowania.</text:p>
        </text:list-item>
        <text:list-item>
          <text:p text:style-name="P23">Organizator ma prawo do usunięcia Wystawcy z terenu <text:span text:style-name="T17">Kiermaszu</text:span> w przypadku:</text:p>
        </text:list-item>
      </text:list>
      <text:list xml:id="list3918119599" text:style-name="WWNum6">
        <text:list-item>
          <text:p text:style-name="P25">braku wcześniejszego zgłoszenia i prowadzenia handlu bez wiedzy i zgody Organizatora,</text:p>
        </text:list-item>
        <text:list-item>
          <text:p text:style-name="P25">nie stosowania się do ustaleń Regulaminu. </text:p>
        </text:list-item>
      </text:list>
      <text:list xml:id="list150035299804727" text:continue-list="list1063234095" text:style-name="WWNum5">
        <text:list-item>
          <text:p text:style-name="P24">Ewentualne uwagi uczestników powinny być niezwłocznie zgłaszane Organizatorowi <text:line-break/>w formie pisemnej lub ustnej.</text:p>
        </text:list-item>
        <text:list-item>
          <text:p text:style-name="P24">Reklamacje po zakończeniu imprezy nie będą uwzględniane.</text:p>
        </text:list-item>
        <text:list-item>
          <text:p text:style-name="P24">W sprawach nie uregulowanych niniejszym Regulaminem i umową uczestnictwa <text:line-break/>w <text:span text:style-name="T17">Kiermaszu</text:span> <text:s/>mają zastosowanie przepisy Kodeksu Cywilnego, zaś wszelkie spory będą rozstrzygane przez Sąd Powszechny właściwy dla siedziby Organizatora.</text:p>
        </text:list-item>
        <text:list-item>
          <text:p text:style-name="P24">Podpisanie Przez uczestnika Karty Zgłoszeniowej jest równoznaczne z akceptacją postanowień niniejszego Regulaminu.</text:p>
        </text:list-item>
      </text:list>
      <text:p text:style-name="P11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acownik</meta:initial-creator>
    <meta:editing-cycles>21</meta:editing-cycles>
    <meta:creation-date>2021-10-30T12:01:00</meta:creation-date>
    <dc:date>2025-02-20T15:00:34.210000000</dc:date>
    <meta:editing-duration>PT3H53M21S</meta:editing-duration>
    <meta:generator>LibreOffice/7.3.0.3$Windows_X86_64 LibreOffice_project/0f246aa12d0eee4a0f7adcefbf7c878fc2238db3</meta:generator>
    <meta:document-statistic meta:table-count="0" meta:image-count="0" meta:object-count="0" meta:page-count="3" meta:paragraph-count="51" meta:word-count="724" meta:character-count="5721" meta:non-whitespace-character-count="5037"/>
    <meta:user-defined meta:name="AppVersion">14.0000</meta:user-defined>
    <meta:template xlink:type="simple" xlink:actuate="onRequest" xlink:title="Normal" xlink:href=""/>
  </office:meta>
</office:document-meta>
</file>