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table:align="left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9.052cm"/>
    </style:style>
    <style:style style:name="Tabela1.1" style:family="table-row">
      <style:table-row-properties style:min-row-height="0.89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26cm" fo:keep-together="auto"/>
    </style:style>
    <style:style style:name="Tabela1.3" style:family="table-row">
      <style:table-row-properties style:min-row-height="0.478cm" fo:keep-together="auto"/>
    </style:style>
    <style:style style:name="Tabela1.4" style:family="table-row">
      <style:table-row-properties style:min-row-height="0.868cm" fo:keep-together="auto"/>
    </style:style>
    <style:style style:name="Tabela1.5" style:family="table-row">
      <style:table-row-properties style:min-row-height="0.87cm" fo:keep-together="auto"/>
    </style:style>
    <style:style style:name="Tabela1.6" style:family="table-row">
      <style:table-row-properties style:min-row-height="0.45cm" fo:keep-together="auto"/>
    </style:style>
    <style:style style:name="Tabela1.8" style:family="table-row">
      <style:table-row-properties style:min-row-height="0.843cm" fo:keep-together="auto"/>
    </style:style>
    <style:style style:name="Tabela1.9" style:family="table-row">
      <style:table-row-properties style:min-row-height="1.797cm" fo:keep-together="auto"/>
    </style:style>
    <style:style style:name="Tabela1.10" style:family="table-row">
      <style:table-row-properties style:min-row-height="1.404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pt" officeooo:rsid="00190374" style:font-size-asian="10pt" style:font-name-complex="Times New Roman1" style:font-size-complex="10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1pt" style:font-weight-complex="bold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1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officeooo:paragraph-rsid="001a2b0a" style:letter-kerning="fals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officeooo:rsid="00190374" officeooo:paragraph-rsid="00190374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7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fo:font-weight="bold" officeooo:rsid="001a2b0a" officeooo:paragraph-rsid="001a2b0a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fo:font-weight="bold" officeooo:rsid="001fee58" officeooo:paragraph-rsid="001fee58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officeooo:rsid="00190374" officeooo:paragraph-rsid="00190374" style:letter-kerning="false" style:font-name-asian="Calibri1" style:font-size-asian="11pt" style:language-asian="en" style:country-asian="US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2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No_20_Spacing">
      <style:text-properties style:font-name="Times New Roman" style:font-name-complex="Times New Roman1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officeooo:paragraph-rsid="001fee58"/>
    </style:style>
    <style:style style:name="P26" style:family="paragraph" style:parent-style-name="Defaul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P28" style:family="paragraph" style:parent-style-name="Default">
      <style:paragraph-properties fo:margin-top="0cm" fo:margin-bottom="0.053cm" style:contextual-spacing="false"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29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32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d07d6" fo:hyphenate="false" fo:hyphenation-remain-char-count="2" fo:hyphenation-push-char-count="2" loext:hyphenation-no-caps="false"/>
    </style:style>
    <style:style style:name="P33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217a53" officeooo:paragraph-rsid="00217a53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language="pl" fo:country="PL" fo:font-weight="bold" officeooo:rsid="001fee58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Times New Roman" fo:font-size="11pt" fo:language="pl" fo:country="PL" fo:font-weight="bold" officeooo:rsid="00217a53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0pt" style:language-complex="ar" style:country-complex="SA" style:font-style-complex="italic"/>
    </style:style>
    <style:style style:name="T6" style:family="text">
      <style:text-properties style:font-name="Times New Roman" fo:font-size="11pt" fo:language="pl" fo:country="PL" officeooo:rsid="001fee58" style:letter-kerning="false" style:font-name-asian="Calibri1" style:font-size-asian="11pt" style:language-asian="en" style:country-asian="US" style:font-name-complex="Times New Roman1" style:font-size-complex="10pt" style:language-complex="ar" style:country-complex="SA" style:font-style-complex="italic"/>
    </style:style>
    <style:style style:name="T7" style:family="text">
      <style:text-properties style:font-name="Times New Roman" fo:font-size="11pt" fo:language="pl" fo:country="PL" officeooo:rsid="00217a53" style:letter-kerning="false" style:font-name-asian="Calibri1" style:font-size-asian="11pt" style:language-asian="en" style:country-asian="US" style:font-name-complex="Times New Roman1" style:font-size-complex="10pt" style:language-complex="ar" style:country-complex="SA" style:font-style-complex="italic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90374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217a53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90374" style:font-name-complex="Times New Roman1"/>
    </style:style>
    <style:style style:name="T15" style:family="text">
      <style:text-properties style:font-name="Times New Roman" officeooo:rsid="00217a53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T18" style:family="text">
      <style:text-properties style:use-window-font-color="true" loext:opacity="0%" style:font-name-complex="Calibri1"/>
    </style:style>
    <style:style style:name="T19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20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90374"/>
    </style:style>
    <style:style style:name="T23" style:family="text">
      <style:text-properties officeooo:rsid="001d07d6"/>
    </style:style>
    <style:style style:name="T24" style:family="text">
      <style:text-properties officeooo:rsid="001e113f"/>
    </style:style>
    <style:style style:name="T25" style:family="text">
      <style:text-properties officeooo:rsid="001f4262"/>
    </style:style>
    <style:style style:name="T26" style:family="text">
      <style:text-properties officeooo:rsid="001fee58"/>
    </style:style>
    <style:style style:name="T27" style:family="text">
      <style:text-properties officeooo:rsid="00217a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2"><text:span text:style-name="T2">KARTA </text:span><text:span text:style-name="T4">ZGŁOSZENIA W KONKURSIE <text:s/>PLASTYCZNYM</text:span></text:p>
            <text:p text:style-name="P33"><text:span text:style-name="T4">P</text:span><text:span text:style-name="T2">T. „WITRAŻ ŚWIĄTECZNY”</text:span></text:p>
            <text:p text:style-name="P19">W CENTRUM KULTURALNO - BIBLIOTECZNYM GMINY BOLKÓW</text:p>
            <text:p text:style-name="P12">Wypełnić drukowanymi literami</text:p>
            <text:p text:style-name="P12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8">DANE UCZESTNIKA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3">Imię i nazwisko uczestnika </text:p>
            <text:p text:style-name="P3"/>
          </table:table-cell>
          <table:covered-table-cell/>
          <table:table-cell table:style-name="Tabela1.A1" office:value-type="string">
            <text:p text:style-name="P15">Adres zamieszkania</text:p>
            <text:p text:style-name="P3"/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3">Wiek/ <text:span text:style-name="T25">klasa</text:span><text:span text:style-name="T23"> <text:s text:c="25"/></text:span></text:p>
          </table:table-cell>
          <table:table-cell table:style-name="Tabela1.A1" table:number-columns-spanned="2" office:value-type="string">
            <text:p text:style-name="P14">Rodzaj jednostki (przedszkole, klasa)</text:p>
            <text:p text:style-name="P14"/>
            <text:p text:style-name="P3"/>
          </table:table-cell>
          <table:covered-table-cell/>
        </table:table-row>
        <table:table-row table:style-name="Tabela1.6">
          <table:table-cell table:style-name="Tabela1.A1" table:number-columns-spanned="3" office:value-type="string">
            <text:p text:style-name="P1"><text:span text:style-name="T2">DANE OSOBOWE RODZICÓW LUB OPIEKUNÓW PRAWNYCH</text:span><text:bookmark-start text:name="_Hlk535429108"/><text:span text:style-name="T1">*</text:span><text:bookmark-end text:name="_Hlk535429108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Imię i nazwisko </text:p>
          </table:table-cell>
          <table:covered-table-cell/>
          <table:table-cell table:style-name="Tabela1.A1" office:value-type="string">
            <text:p text:style-name="P15">Adres zamieszkania</text:p>
            <text:p text:style-name="P16"/>
          </table:table-cell>
        </table:table-row>
        <table:table-row table:style-name="Tabela1.8">
          <table:table-cell table:style-name="Tabela1.A1" table:number-columns-spanned="2" office:value-type="string">
            <text:p text:style-name="P15">Telefon kontaktowy</text:p>
            <text:p text:style-name="P7"/>
          </table:table-cell>
          <table:covered-table-cell/>
          <table:table-cell table:style-name="Tabela1.A1" office:value-type="string">
            <text:p text:style-name="P15">E –mail </text:p>
            <text:p text:style-name="P7"/>
          </table:table-cell>
        </table:table-row>
        <table:table-row table:style-name="Tabela1.9">
          <table:table-cell table:style-name="Tabela1.A1" table:number-columns-spanned="3" office:value-type="string">
            <text:p text:style-name="P2"><text:span text:style-name="T5">Oświadczam, że zapoznałem/łam się z Regulaminem </text:span><text:span text:style-name="T7">konkursu</text:span></text:p>
            <text:p text:style-name="P21"><text:s/>organizowan<text:span text:style-name="T24">y</text:span><text:span text:style-name="T27">m</text:span><text:span text:style-name="T23"> </text:span>w CKB GMINY BOLKÓW i zobowiązuję się do przestrzegania jego zapisów.</text:p>
            <text:p text:style-name="P4"/>
            <text:p text:style-name="P11">podpis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22">Data i podpis uczestnika lub prawnego opiekuna (w przypadku uczestnika niepełnoletniego)</text:p>
            <text:p text:style-name="P17"/>
            <text:p text:style-name="P11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30"/>
      <text:p text:style-name="P6">*dotyczy uczestników niepełnoletnich</text:p>
      <text:p text:style-name="P8"/>
      <text:p text:style-name="P25"><text:span text:style-name="T12">[ <text:s text:c="2"/>] TAK [ <text:s text:c="2"/>] NIE </text:span><text:span text:style-name="T8">Wyrażam zgodę na przetwarzanie danych osobowych moich i mojego dziecka ( imię i nazwisko rodzica opiekuna, adres mailowy rodzica opiekuna, adres zamieszkania rodzica opiekuna, numer telefonu rodzica opiekuna, imię </text:span></text:p>
      <text:p text:style-name="P25"><text:span text:style-name="T8">i nazwisko dziecka, adres zamieszkania dziecka) <text:s/>w celu </text:span><text:span text:style-name="T9">organizacji </text:span><text:span text:style-name="T10">konkursu plastycznego</text:span><text:span text:style-name="T9"> przez CKB GMINY BOLKÓW.</text:span></text:p>
      <text:p text:style-name="P5"/>
      <text:p text:style-name="No_20_Spacing"><text:span text:style-name="T16"><text:s/>[ <text:s text:c="4"/>] TAK [ <text:s text:c="4"/>] NIE </text:span><text:span text:style-name="T13">Wyrażam zgodę na przetwarzanie wizerunku mojego/mojego dziecka do celów organizacji </text:span><text:span text:style-name="T15">konkursu</text:span><text:span text:style-name="T13"> na stronie internetowej: </text:span><text:a xlink:type="simple" xlink:href="http://www.ckb-bolkow.pl/" text:style-name="Internet_20_link" text:visited-style-name="Visited_20_Internet_20_Link"><text:span text:style-name="Internet_20_link"><text:span text:style-name="T17">http://www.ckb-bolkow.pl/</text:span></text:span></text:a><text:span text:style-name="T21"> </text:span><text:span text:style-name="T13">w Bolkowie, stronie Urzędu Miejskiego w Bolkowie, na profilu portalu społecznościowym Facebook:</text:span> <text:s/><text:a xlink:type="simple" xlink:href="https://www.facebook.com/domkulturybolkow" text:style-name="Internet_20_link" text:visited-style-name="Visited_20_Internet_20_Link"><text:span text:style-name="Internet_20_link"><text:span text:style-name="T18">https://www.facebook.com/domkulturybolkow</text:span></text:span></text:a> <text:s/><text:span text:style-name="T22">oraz Instagramie kulturabolkow.</text:span></text:p>
      <text:p text:style-name="P23"/>
      <text:p text:style-name="P31">Każdorazowo w związku z publikacją na portalu Facebook, następuje przekazanie danych osobowych do Państwa trzeciego USA i odbiorcą danych osobowych jest Spółka Facebook Inc. Spółka Facebook Inc. przystąpiła do Porozumienia w sprawie Tarczy Prywatności Unii Europejskiej z Departamentem Handlu USA w zakresie pozyskiwania i przetwarzania danych osobowych od reklamodawców, klientów czy partnerów biznesowych w Unii Europejskiej.</text:p>
      <text:p text:style-name="P10">Przy właściwym postawić X</text:p>
      <text:p text:style-name="P9">KLAUZULA INFORMACYJNA</text:p>
      <text:p text:style-name="P27">W związku z Rozporządzeniem Parlamentu Europejskiego i Rady (UE) 2016/679 z dnia 27 kwietnia 2016 r. w sprawie ochrony osób fizycznych w związku z przetwarzaniem danych osobowych i w sprawie swobodnego przepływu takich danych oraz uchylenia dyrektywy 95/46/WE (4.5.2016 L 119/38 Dziennik Urzędowy Unii Europejskiej PL), informuję, że zgodnie z art. 13:</text:p>
      <text:p text:style-name="P26"/>
      <text:p text:style-name="P24"><text:span text:style-name="T20">a) Administratorem Pana/Pani danych osobowych jest: <text:s/></text:span><text:span text:style-name="T11">Centrum Kulturalno-Biblioteczne Gminy Bolków</text:span><text:span text:style-name="T8">.</text:span><text:span text:style-name="T19">, ul. Szpitalna 16, <text:s/>59-420 Bolków, <text:s/>tel. (75) 74 13 431, e-mail: poczta@ckb-bolkow.pl</text:span><text:span text:style-name="T20"> </text:span></text:p>
      <text:p text:style-name="P24"><text:span text:style-name="T20">b) Dane kontaktowe Inspektora Ochrony Danych:, e-mail: </text:span><text:a xlink:type="simple" xlink:href="mailto:iod@ckb-bolkow.pl" text:style-name="Internet_20_link" text:visited-style-name="Visited_20_Internet_20_Link"><text:span text:style-name="Internet_20_link"><text:span text:style-name="T20">iod@bolkow.pl</text:span></text:span></text:a><text:span text:style-name="T20"> </text:span></text:p>
      <text:p text:style-name="P28">c) Dane osobowe Pana/Pani oraz dziecka będą przetwarzane w celu przeprowadzenia <text:span text:style-name="T26">zajęć</text:span>, na podstawie wyrażonej zgody,</text:p>
      <text:p text:style-name="P28">zgodnie z art.6 ust.1 lit. a i <text:s/>art. 6 ust. 1 lit. <text:s/>c <text:s/>Rozporządzenia Parlamentu Europejskiego i Rady (UE) 2016/679. </text:p>
      <text:p text:style-name="P28">d) Pana/Pani oraz dziecka dane osobowe przechowywane będą przez okres 6 miesięcy.</text:p>
      <text:p text:style-name="P28">e) Posiada Pan/Pani prawo do: żądania od administratora dostępu do danych osobowych, ich ograniczenia, ich sprostowania, <text:s text:c="4"/>usunięcia. </text:p>
      <text:p text:style-name="P28">f) Ma Pan/Pani prawo wniesienia skargi do organu nadzorczego UODO (Urzędu Ochrony Danych Osobowych), gdy uzasadnione jest, że Pana/Pani dziecka dane osobowe przetwarzane są przez administratora niezgodnie z ogólnym rozporządzeniem o ochronie danych osobowych z dnia 27 kwietnia 2016 r. </text:p>
      <text:p text:style-name="P29">g) Podanie danych osobowych jest dobrowolne, ale niezbędne <text:span text:style-name="T26">do udziału w </text:span><text:span text:style-name="T27">konkursie</text:span><text:span text:style-name="T2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2:38:00</meta:creation-date>
    <meta:initial-creator>Ksiegowosc</meta:initial-creator>
    <dc:language>pl-PL</dc:language>
    <meta:print-date>2022-07-01T15:53:40.316000000</meta:print-date>
    <dc:date>2025-12-02T11:18:42.431000000</dc:date>
    <meta:editing-cycles>13</meta:editing-cycles>
    <meta:editing-duration>PT53M41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5" meta:word-count="430" meta:character-count="3484" meta:non-whitespace-character-count="3026"/>
    <meta:user-defined meta:name="AppVersion">15.0000</meta:user-defined>
    <meta:template xlink:type="simple" xlink:actuate="onRequest" xlink:title="Normal" xlink:href=""/>
  </office:meta>
</office:document-meta>
</file>