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7.48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7.9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Calibri" fo:font-weight="bold" officeooo:rsid="001b2ce8" officeooo:paragraph-rsid="001b2ce8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1b2ce8" officeooo:paragraph-rsid="001b2ce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officeooo:rsid="001b2ce8" officeooo:paragraph-rsid="00215fdc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weight="bold" officeooo:rsid="001b2ce8" officeooo:paragraph-rsid="001b2ce8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weight="bold" officeooo:rsid="001b2ce8" officeooo:paragraph-rsid="00215fdc" style:font-weight-asian="bold" style:font-weight-complex="bold"/>
    </style:style>
    <style:style style:name="P6" style:family="paragraph" style:parent-style-name="Table_20_Contents">
      <style:text-properties style:font-name="Calibri" officeooo:rsid="001b2ce8" officeooo:paragraph-rsid="001e095a"/>
    </style:style>
    <style:style style:name="P7" style:family="paragraph" style:parent-style-name="Table_20_Contents">
      <style:paragraph-properties fo:text-align="center" style:justify-single-word="false"/>
      <style:text-properties style:font-name="Calibri" officeooo:rsid="001b2ce8" officeooo:paragraph-rsid="001e095a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1b2ce8" officeooo:paragraph-rsid="001b2ce8"/>
    </style:style>
    <style:style style:name="P9" style:family="paragraph" style:parent-style-name="Table_20_Contents">
      <style:paragraph-properties fo:text-align="justify" style:justify-single-word="false"/>
      <style:text-properties style:font-name="Calibri" officeooo:rsid="001b2ce8" officeooo:paragraph-rsid="001e095a"/>
    </style:style>
    <style:style style:name="P10" style:family="paragraph" style:parent-style-name="Table_20_Contents">
      <style:text-properties style:font-name="Calibri" officeooo:rsid="001b2ce8" officeooo:paragraph-rsid="0021f7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f752" style:font-weight-asian="bold" style:font-weight-complex="bold"/>
    </style:style>
    <style:style style:name="T3" style:family="text">
      <style:text-properties officeooo:rsid="00215fdc"/>
    </style:style>
    <style:style style:name="T4" style:family="text">
      <style:text-properties officeooo:rsid="0021f7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 text:c="5"/><text:span text:style-name="T1">Konkurs plastyczny</text:span></text:p>
            <text:p text:style-name="P2"><text:s text:c="5"/>„<text:span text:style-name="T4">WITRAŻ ŚWIĄTECZNY</text:span>”</text:p>
            <text:p text:style-name="P2"/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  <table:table-cell table:style-name="Tabela1.B1" office:value-type="string">
            <text:p text:style-name="P9"><text:s text:c="19"/><text:span text:style-name="T1"><text:s text:c="6"/>Konkurs plastyczny</text:span></text:p>
            <text:p text:style-name="P5"><text:span text:style-name="T1"><text:s text:c="5"/></text:span><text:s text:c="16"/>„<text:span text:style-name="T4">WITRAŻ ŚWIĄTECZNY</text:span>”</text:p>
            <text:p text:style-name="P4"/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</table:table-row>
        <table:table-row table:style-name="Tabela1.2">
          <table:table-cell table:style-name="Tabela1.A2" office:value-type="string">
            <text:p text:style-name="P7"><text:s text:c="2"/><text:span text:style-name="T1">Konkurs plastyczny</text:span></text:p>
            <text:p text:style-name="P3"><text:s/>„<text:span text:style-name="T4">WITRAŻ ŚWIĄTECZNY</text:span>”</text:p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  <table:table-cell table:style-name="Tabela1.B2" office:value-type="string">
            <text:p text:style-name="P6"><text:s text:c="19"/><text:span text:style-name="T1"><text:s text:c="8"/>Konkurs plastyczny</text:span></text:p>
            <text:p text:style-name="P3"><text:span text:style-name="T1"><text:s text:c="2"/></text:span>„<text:span text:style-name="T4">WITRAŻ ŚWIĄTECZNY</text:span>”</text:p>
            <text:p text:style-name="P2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</table:table-row>
        <table:table-row table:style-name="Tabela1.2">
          <table:table-cell table:style-name="Tabela1.A2" office:value-type="string">
            <text:p text:style-name="P10"><text:s text:c="19"/><text:span text:style-name="T1"><text:s text:c="6"/>Konkurs plastyczn</text:span><text:span text:style-name="T2">y</text:span></text:p>
            <text:p text:style-name="P10"><text:span text:style-name="T1"><text:s text:c="20"/>„</text:span><text:span text:style-name="T2">WITRAŻ ŚWIĄTECZNY</text:span><text:span text:style-name="T1">”</text:span></text:p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  <table:table-cell table:style-name="Tabela1.B2" office:value-type="string">
            <text:p text:style-name="P6"><text:s text:c="19"/><text:span text:style-name="T1"><text:s text:c="10"/>Konkurs plastyczny</text:span></text:p>
            <text:p text:style-name="P3"><text:span text:style-name="T1"><text:s text:c="4"/></text:span><text:s/>„<text:span text:style-name="T4">WITRAŻ ŚWIĄTECZNY</text:span>”</text:p>
            <text:p text:style-name="P1"/>
            <text:p text:style-name="P1"/>
            <text:p text:style-name="P1">Imię i nazwisko…………………………………………….</text:p>
            <text:p text:style-name="P1">Klasa/wiek…………………………………………………..</text:p>
            <text:p text:style-name="P1">Adres/</text:p>
            <text:p text:style-name="P1">telefon…………………………………………………………</text:p>
            <text:p text:style-name="P1">…………………………………………………………………….</text:p>
            <text:p text:style-name="P1">Adres placówki…………………………………………….</text:p>
            <text:p text:style-name="P1">…………………………………………………………………….</text:p>
            <text:p text:style-name="P1">Opiekun……………………………………………………….</text:p>
            <text:p text:style-name="P1">……………………………………………………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11:37:47.430000000</meta:creation-date>
    <dc:date>2025-11-13T08:17:23.793000000</dc:date>
    <meta:editing-duration>PT30M2S</meta:editing-duration>
    <meta:editing-cycles>7</meta:editing-cycles>
    <meta:generator>LibreOffice/7.3.0.3$Windows_X86_64 LibreOffice_project/0f246aa12d0eee4a0f7adcefbf7c878fc2238db3</meta:generator>
    <meta:print-date>2024-11-07T08:48:37.908000000</meta:print-date>
    <meta:document-statistic meta:table-count="1" meta:image-count="0" meta:object-count="0" meta:page-count="1" meta:paragraph-count="66" meta:word-count="96" meta:character-count="1835" meta:non-whitespace-character-count="1638"/>
  </office:meta>
</office:document-meta>
</file>